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aan de westkant van de Gouwe, tussen Badhuisweg 1-40 te Boskoop, V2020/6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Badhuisweg 1-40 te Boskoop </text:p>
            <text:p text:style-name="common-al"/>
            <text:p text:style-name="common-al">V2020/626</text:p>
            <text:p text:style-name="common-al">het vervangen van de oeverconstructie aan de westkant van de Gouwe </text:p>
            <text:p text:style-name="common-al">Datum verleend: 2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1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59 455108.663</meta:user-defined>
    <meta:user-defined meta:name="DC.title">Gemeente Alphen aan den Rijn - verleende omgevingsvergunning: het vervangen van de oeverconstructie aan de westkant van de Gouwe, tussen Badhuisweg 1-40 te Boskoop, V2020/626</meta:user-defined>
    <meta:user-defined meta:name="OVERHEID.PostcodeHuisnummer/OVERHEIDop.postcodeHuisnummer">2771WD 3</meta:user-defined>
    <meta:user-defined meta:name="OVERHEIDop.straatnaam">Badhuisweg</meta:user-defined>
    <meta:user-defined meta:name="OVERHEIDop.woonplaats">Boskoop</meta:user-defined>
    <meta:user-defined meta:name="DCTERMS.W3CDTF/DCTERMS.available">2020-11-11</meta:user-defined>
    <meta:user-defined meta:name="DCTERMS.W3CDTF/OVERHEIDop.jaargang">2020</meta:user-defined>
    <meta:user-defined meta:name="OVERHEIDop.publicationIssue">292110</meta:user-defined>
    <meta:user-defined meta:name="OVERHEIDop.GmbID/DC.identifier">gmb-2020-292110</meta:user-defined>
    <meta:user-defined meta:name="OVERHEIDop.versieInformatie"/>
  </office:meta>
</office:document-meta>
</file>