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tijdelijke portocabin voor een permanent expeditie kantoor, Hoorn 352 A te Alphen aan den Rijn, V2020/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352 A te Alphen aan den Rijn</text:p>
            <text:p text:style-name="common-al"/>
            <text:p text:style-name="common-al">V2020/905</text:p>
            <text:p text:style-name="common-al">het vervangen van de tijdelijke portocabin voor een permanent expeditie kantoor </text:p>
            <text:p text:style-name="last-al">Datum indiening: 3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72.311 461357.807</meta:user-defined>
    <meta:user-defined meta:name="DC.title">Gemeente Alphen aan den Rijn - aanvraag omgevingsvergunning: het vervangen van de tijdelijke portocabin voor een permanent expeditie kantoor, Hoorn 352 A te Alphen aan den Rijn, V2020/905</meta:user-defined>
    <meta:user-defined meta:name="OVERHEIDop.straatnaam">Hoorn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99</meta:user-defined>
    <meta:user-defined meta:name="OVERHEIDop.GmbID/DC.identifier">gmb-2020-292099</meta:user-defined>
    <meta:user-defined meta:name="OVERHEIDop.versieInformatie"/>
  </office:meta>
</office:document-meta>
</file>