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5 november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03-11 7942 NT Rietzwenkgras 2 te Meppel  bouwen van een carport </text:p>
            <text:p text:style-name="common-al"/>
            <text:p text:style-name="common-al">03-11 Meppel  kaplijst zieke en dode bomen 2020 /2021 </text:p>
            <text:p text:style-name="common-al"/>
            <text:p text:style-name="common-al">04-11 Blankenstein 610 te Meppel  bouwen van een bedrijfspand met winkelfunctie, aanbrengen van gevelreclame en plaatsen van vlaggenmasten </text:p>
            <text:p text:style-name="common-al"/>
            <text:p text:style-name="common-al">05-11 7941 BX De Putstoel 4 te Meppel  vervangen van reclame-uitingen 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/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209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9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9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097.053 524643.421</meta:user-defined>
    <meta:user-defined meta:name="OVERHEID.EPSG28992/DC.spatial">209127.286 523688.636</meta:user-defined>
    <meta:user-defined meta:name="OVERHEID.EPSG28992/DC.spatial">210120.877 523716.906</meta:user-defined>
    <meta:user-defined meta:name="OVERHEID.EPSG28992/DC.spatial">209184.82 523826.212</meta:user-defined>
    <meta:user-defined meta:name="DC.title">Verleende omgevingsvergunningen reguliere procedure week 46</meta:user-defined>
    <meta:user-defined meta:name="OVERHEID.PostcodeHuisnummer/OVERHEIDop.postcodeHuisnummer">7942NT 2</meta:user-defined>
    <meta:user-defined meta:name="OVERHEID.PostcodeHuisnummer/OVERHEIDop.postcodeHuisnummer">7941BJ 106</meta:user-defined>
    <meta:user-defined meta:name="OVERHEID.PostcodeHuisnummer/OVERHEIDop.postcodeHuisnummer">7943PA 600</meta:user-defined>
    <meta:user-defined meta:name="OVERHEID.PostcodeHuisnummer/OVERHEIDop.postcodeHuisnummer">7941BX 4</meta:user-defined>
    <meta:user-defined meta:name="OVERHEIDop.straatnaam">Rietzwenkgras</meta:user-defined>
    <meta:user-defined meta:name="OVERHEIDop.straatnaam">Grote Oever</meta:user-defined>
    <meta:user-defined meta:name="OVERHEIDop.straatnaam">Blankenstein</meta:user-defined>
    <meta:user-defined meta:name="OVERHEIDop.straatnaam">de Putsto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092</meta:user-defined>
    <meta:user-defined meta:name="OVERHEIDop.GmbID/DC.identifier">gmb-2020-292092</meta:user-defined>
    <meta:user-defined meta:name="OVERHEIDop.versieInformatie"/>
  </office:meta>
</office:document-meta>
</file>