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enpad 3 te Kraggenburg: het verbouwen van een fruitschuur tot logies ten behoeve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is een aanvraag om omgevingsvergunning binnen gekomen voor deze locatie. De aanvraag is geregistreerd onder zaaknummer HZ_WABO 2020-19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209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9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9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rtenpad 3 te Kraggenburg: omgevingsvergunning   het verbouwen van een fruitschuur tot logies ten behoeve van arbeidsmigranten.</meta:user-defined>
    <dc:language>nl</dc:language>
    <meta:user-defined meta:name="OVERHEID.EPSG28992/DC.spatial">189226 518057</meta:user-defined>
    <meta:user-defined meta:name="DC.title">Hertenpad 3 te Kraggenburg: het verbouwen van een fruitschuur tot logies ten behoeve van arbeidsmigranten</meta:user-defined>
    <meta:user-defined meta:name="OVERHEID.PostcodeHuisnummer/OVERHEIDop.postcodeHuisnummer">8317PR 3</meta:user-defined>
    <meta:user-defined meta:name="OVERHEIDop.straatnaam">Hertenpad</meta:user-defined>
    <meta:user-defined meta:name="OVERHEIDop.woonplaats">Kraggenburg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090</meta:user-defined>
    <meta:user-defined meta:name="OVERHEIDop.GmbID/DC.identifier">gmb-2020-292090</meta:user-defined>
    <meta:user-defined meta:name="OVERHEIDop.versieInformatie"/>
  </office:meta>
</office:document-meta>
</file>