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5 novem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1-10 Rembrandtplein te Meppel  standplaats voor het verkopen van oliebollen van 6 december  t/m 31 december 2020</text:p>
            <text:p text:style-name="common-al"/>
            <text:p text:style-name="common-al">03-11 7941 BG Kerkplein 18 te Meppel  exploiteren van een horecabedrijf, Restaurant De Bourgondiër </text:p>
            <text:p text:style-name="common-al"/>
            <text:p text:style-name="common-al">03-11 7941 BG Kerkplein 18 te Meppel  uitoefenen van een drank- en horecabedrijf, Restaurant De Bourgondiër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0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029.86 522499.839</meta:user-defined>
    <meta:user-defined meta:name="OVERHEID.EPSG28992/DC.spatial">209234.775 523638.364</meta:user-defined>
    <meta:user-defined meta:name="DC.title">Aanvragen vergunningen APV/evenementen/horeca week 46</meta:user-defined>
    <meta:user-defined meta:name="OVERHEID.PostcodeHuisnummer/OVERHEIDop.postcodeHuisnummer">7944EA 45</meta:user-defined>
    <meta:user-defined meta:name="OVERHEID.PostcodeHuisnummer/OVERHEIDop.postcodeHuisnummer">7941BG 18</meta:user-defined>
    <meta:user-defined meta:name="OVERHEIDop.straatnaam">Zuiderlaan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88</meta:user-defined>
    <meta:user-defined meta:name="OVERHEIDop.GmbID/DC.identifier">gmb-2020-292088</meta:user-defined>
    <meta:user-defined meta:name="OVERHEIDop.versieInformatie"/>
  </office:meta>
</office:document-meta>
</file>