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uorren 34 Wytgaard, (11040271) wijzigen van de bestemming, verzenddatum 28-10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2086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086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086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574.929 572703.281</meta:user-defined>
    <meta:user-defined meta:name="DC.title">Verleende omgevingsvergunning Buorren 34 Wytgaard, (11040271) wijzigen van de bestemming, verzenddatum 28-10-2020.</meta:user-defined>
    <meta:user-defined meta:name="OVERHEID.PostcodeHuisnummer/OVERHEIDop.postcodeHuisnummer">9089BK 34</meta:user-defined>
    <meta:user-defined meta:name="OVERHEIDop.straatnaam">Buorren</meta:user-defined>
    <meta:user-defined meta:name="OVERHEIDop.woonplaats">Wytgaard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2086</meta:user-defined>
    <meta:user-defined meta:name="OVERHEIDop.GmbID/DC.identifier">gmb-2020-292086</meta:user-defined>
    <meta:user-defined meta:name="OVERHEIDop.versieInformatie"/>
  </office:meta>
</office:document-meta>
</file>