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ietsenhok in de voortuin, Burgemeester Verheullaan 17 te Koudekerk aan den Rijn, V2020/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17 te Koudekerk aan den Rijn</text:p>
            <text:p text:style-name="common-al">2396 EN</text:p>
            <text:p text:style-name="common-al">V2020/906</text:p>
            <text:p text:style-name="common-al">het plaatsen van een fietsenhok</text:p>
            <text:p text:style-name="last-al">Datum indiening: 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15.4 460858.1</meta:user-defined>
    <meta:user-defined meta:name="DC.title">Gemeente Alphen aan den Rijn - aanvraag omgevingsvergunning: het plaatsen van een fietsenhok in de voortuin, Burgemeester Verheullaan 17 te Koudekerk aan den Rijn, V2020/906</meta:user-defined>
    <meta:user-defined meta:name="OVERHEID.PostcodeHuisnummer/OVERHEIDop.postcodeHuisnummer">2396EN 17</meta:user-defined>
    <meta:user-defined meta:name="OVERHEIDop.straatnaam">Burgemeester Verheullaan</meta:user-defined>
    <meta:user-defined meta:name="OVERHEIDop.woonplaats">Koudekerk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83</meta:user-defined>
    <meta:user-defined meta:name="OVERHEIDop.GmbID/DC.identifier">gmb-2020-292083</meta:user-defined>
    <meta:user-defined meta:name="OVERHEIDop.versieInformatie"/>
  </office:meta>
</office:document-meta>
</file>