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schutting en de schuur en het verlengen van de bestaande in- en uitrit, Prinses Wilhelminastraat 9 te Koudekerk aan den Rijn, V2020/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Wilhelminastraat 9 te Koudekerk aan den Rijn</text:p>
            <text:p text:style-name="common-al">2396 XK</text:p>
            <text:p text:style-name="common-al">V2020/907</text:p>
            <text:p text:style-name="common-al">het vervangen van de schutting en de schuur en het verlengen van de bestaande in- en uitrit</text:p>
            <text:p text:style-name="last-al">Datum indiening: 4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8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071.596 460728.699</meta:user-defined>
    <meta:user-defined meta:name="DC.title">Gemeente Alphen aan den Rijn - aanvraag omgevingsvergunning: het vervangen van de schutting en de schuur en het verlengen van de bestaande in- en uitrit, Prinses Wilhelminastraat 9 te Koudekerk aan den Rijn, V2020/907</meta:user-defined>
    <meta:user-defined meta:name="OVERHEID.PostcodeHuisnummer/OVERHEIDop.postcodeHuisnummer">2396XK 9</meta:user-defined>
    <meta:user-defined meta:name="OVERHEIDop.straatnaam">Prinses Wilhelminastraat</meta:user-defined>
    <meta:user-defined meta:name="OVERHEIDop.woonplaats">Koudekerk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081</meta:user-defined>
    <meta:user-defined meta:name="OVERHEIDop.GmbID/DC.identifier">gmb-2020-292081</meta:user-defined>
    <meta:user-defined meta:name="OVERHEIDop.versieInformatie"/>
  </office:meta>
</office:document-meta>
</file>