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drie appartementen door het vervangen van kozijnen, het plaatsen van een nieuw terras met balkons en het plaatsen van dakkapellen en dakramen, Gouwestraat 18 te Boskoop, V2020/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8 te Boskoop</text:p>
            <text:p text:style-name="common-al">2771 CH</text:p>
            <text:p text:style-name="common-al">V2020/908</text:p>
            <text:p text:style-name="common-al">het realiseren van drie appartementen door het vervangen van kozijnen, het plaatsen van een nieuw terras met balkons en het plaatsen van dakkapellen en dakramen</text:p>
            <text:p text:style-name="last-al">Datum indiening: 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8.55 454218.669</meta:user-defined>
    <meta:user-defined meta:name="DC.title">Gemeente Alphen aan den Rijn - aanvraag omgevingsvergunning: het realiseren van drie appartementen door het vervangen van kozijnen, het plaatsen van een nieuw terras met balkons en het plaatsen van dakkapellen en dakramen, Gouwestraat 18 te Boskoop, V2020/908</meta:user-defined>
    <meta:user-defined meta:name="OVERHEID.PostcodeHuisnummer/OVERHEIDop.postcodeHuisnummer">2771CH 18</meta:user-defined>
    <meta:user-defined meta:name="OVERHEIDop.straatnaam">Gouwestraat</meta:user-defined>
    <meta:user-defined meta:name="OVERHEIDop.woonplaats">Boskoo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80</meta:user-defined>
    <meta:user-defined meta:name="OVERHEIDop.GmbID/DC.identifier">gmb-2020-292080</meta:user-defined>
    <meta:user-defined meta:name="OVERHEIDop.versieInformatie"/>
  </office:meta>
</office:document-meta>
</file>