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de boomwallen - t.h.v. het Noorderend te Drachten, kadastraal: Drachten, B, 6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et Noorderend te Drachten, kadastraal: Drachten, B, 6638, Het kappen van de boomwallen, datum bekendmaking: 6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07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et Noorderend te Drachten, kadastraal: Drachten, B, 6638, Het kappen van de boomwallen, datum bekendmaking: 6 november 2020</meta:user-defined>
    <dc:language>nl</dc:language>
    <meta:user-defined meta:name="OVERHEID.EPSG28992/DC.spatial">203263.47 571507.45</meta:user-defined>
    <meta:user-defined meta:name="DC.title">Gemeente Smallingerland - verlening omgevingsvergunning - Het kappen van de boomwallen - t.h.v. het Noorderend te Drachten, kadastraal: Drachten, B, 6638</meta:user-defined>
    <meta:user-defined meta:name="OVERHEID.PostcodeHuisnummer/OVERHEIDop.postcodeHuisnummer">9207AL 68</meta:user-defined>
    <meta:user-defined meta:name="OVERHEIDop.straatnaam">Noorderend</meta:user-defined>
    <meta:user-defined meta:name="OVERHEIDop.woonplaats">Drachten</meta:user-defined>
    <meta:user-defined meta:name="DCTERMS.W3CDTF/DCTERMS.available">2020-11-10</meta:user-defined>
    <meta:user-defined meta:name="DCTERMS.W3CDTF/OVERHEIDop.jaargang">2020</meta:user-defined>
    <meta:user-defined meta:name="OVERHEIDop.publicationIssue">292076</meta:user-defined>
    <meta:user-defined meta:name="OVERHEIDop.GmbID/DC.identifier">gmb-2020-292076</meta:user-defined>
    <meta:user-defined meta:name="OVERHEIDop.versieInformatie"/>
  </office:meta>
</office:document-meta>
</file>