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ffenbekermarkt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 november 2020 is de aanvraag omgevingsvergunning ontvangen voor het verbreden van de in-uitrit op het perceel Offenbekermarkt 2 in 5953 LB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20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255 366375</meta:user-defined>
    <meta:user-defined meta:name="DC.title">Gemeente Beesel - Aanvraag omgevingsvergunning Offenbekermarkt 2 in Reuver</meta:user-defined>
    <meta:user-defined meta:name="OVERHEID.PostcodeHuisnummer/OVERHEIDop.postcodeHuisnummer">5953LB 2</meta:user-defined>
    <meta:user-defined meta:name="OVERHEIDop.straatnaam">Offenbekermarkt</meta:user-defined>
    <meta:user-defined meta:name="OVERHEIDop.woonplaats">Reuv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68</meta:user-defined>
    <meta:user-defined meta:name="OVERHEIDop.GmbID/DC.identifier">gmb-2020-292068</meta:user-defined>
    <meta:user-defined meta:name="OVERHEIDop.versieInformatie"/>
  </office:meta>
</office:document-meta>
</file>