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onstraat 27 in Eersel, bouwen van een carport e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onstraat 27 in Eersel</text:p>
            <text:p text:style-name="common-al">
            <text:span text:style-name="nadrukvet">Omschrijving:</text:span>
          </text:p>
            <text:p text:style-name="common-al">bouwen van een carport en een terrasoverkapping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EER-2020-12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206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54.86 374194.65</meta:user-defined>
    <meta:user-defined meta:name="DC.title">Ontvangst aanvraag omgevingsvergunning, Boonstraat 27 in Eersel, bouwen van een carport en een terrasoverkapping</meta:user-defined>
    <meta:user-defined meta:name="OVERHEID.PostcodeHuisnummer/OVERHEIDop.postcodeHuisnummer">5521HH 27</meta:user-defined>
    <meta:user-defined meta:name="OVERHEIDop.straatnaam">Boonstraat</meta:user-defined>
    <meta:user-defined meta:name="OVERHEIDop.woonplaats">Eers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67</meta:user-defined>
    <meta:user-defined meta:name="OVERHEIDop.GmbID/DC.identifier">gmb-2020-292067</meta:user-defined>
    <meta:user-defined meta:name="OVERHEIDop.versieInformatie"/>
  </office:meta>
</office:document-meta>
</file>