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2-3-4">
      <text:list-level-style-bullet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markt (Marktverordening gemeente Beekdaelen 2021)</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 van 8 september 2020 met nummer 219978;</text:p>
            <text:p text:style-name="al"/>
            <text:p text:style-name="al">gelet op artikel 149 van de Gemeentewet;</text:p>
            <text:p text:style-name="al"/>
            <text:p text:style-name="al">gezien het advies van de commissie Bedrijfsvoering;</text:p>
            <text:p text:style-name="al"/>
            <text:p text:style-name="al">B E S L U I T: </text:p>
            <text:p text:style-name="al">vast te stellen de Marktverordening gemeente Beekdael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markt: de door burgemeester en wethouders ingestelde weekmarkt;</text:p>
                </text:list-item>
                <text:list-item text:style-override="id1-3-2-2-1-2-3-2">
                  <text:number>b.</text:number>
                  <text:p text:style-name="al">standplaats: de standplaats die ter beschikking is gesteld aan een vergunninghouder;</text:p>
                </text:list-item>
                <text:list-item text:style-override="id1-3-2-2-1-2-3-3">
                  <text:number>c.</text:number>
                  <text:p text:style-name="al">vergunninghouder: degene aan wie door burgemeester en wethouders vergunning is verleend voor het innemen van een standplaats;</text:p>
                </text:list-item>
                <text:list-item text:style-override="id1-3-2-2-1-2-3-4">
                  <text:number>d.</text:number>
                  <text:p text:style-name="al">anciënniteitlijst: de lijst van vergunninghouders van een standplaats;</text:p>
                </text:list-item>
                <text:list-item text:style-override="id1-3-2-2-1-2-3-5">
                  <text:number>e.</text:number>
                  <text:p text:style-name="al">marktmeester: de persoon die als zodanig is aangewezen door burgemeester en wethouders;</text:p>
                </text:list-item>
                <text:list-item text:style-override="id1-3-2-2-1-2-3-6">
                  <text:number>f.</text:number>
                  <text:p text:style-name="al">inrichtingsplan: uitvoeringsbesluit behorende bij deze marktverordening.</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door burgemeester en wethouders ingestelde weekmarkten die op gezette tijden worden gehouden in de kernen Nuth en Schinveld. De verordening is niet van toepassing op standplaatsen die op grond van de Algemene plaatselijke verordening Beekdaelen zijn verleend. </text:p>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Voor de weekmarkten stellen burgemeester en wethouders een inrichtingsplan vast, dat in elk geval bevat:</text:p>
                  <text:list text:style-name="id1-3-2-2-1-4-2-3">
                    <text:list-item text:style-override="id1-3-2-2-1-4-2-3-1">
                      <text:number>a.</text:number>
                      <text:p text:style-name="al">aanduiding van de dagen en de uren waarop de markten worden gehouden (markttijd);</text:p>
                    </text:list-item>
                    <text:list-item text:style-override="id1-3-2-2-1-4-2-3-2">
                      <text:number>b.</text:number>
                      <text:p text:style-name="al">kaarten van de markten waarop in ieder geval is aangegeven: </text:p>
                      <text:list text:style-name="id1-3-2-2-1-4-2-3-2-3">
                        <text:list-item text:style-override="id1-3-2-2-1-4-2-3-2-3-1">
                          <text:number>–</text:number>
                          <text:p text:style-name="al">het aantal standplaatsen;</text:p>
                        </text:list-item>
                        <text:list-item text:style-override="id1-3-2-2-1-4-2-3-2-3-2">
                          <text:number>–</text:number>
                          <text:p text:style-name="al">de afmetingen van de standplaatsen; </text:p>
                        </text:list-item>
                        <text:list-item text:style-override="id1-3-2-2-1-4-2-3-2-3-3">
                          <text:number>–</text:number>
                          <text:p text:style-name="al">de opstelling en indeling van de markt;</text:p>
                        </text:list-item>
                        <text:list-item text:style-override="id1-3-2-2-1-4-2-3-2-3-4">
                          <text:number>–</text:number>
                          <text:p text:style-name="al">voor zover van toepassing, de plaatsen of gebieden die bij voorrang zijn bestemd voor een of meer branches of artikelgroepen of combinaties daarvan kunnen worden afgegeven, met dien verstande dat er maximaal 1 standplaatsvergunning per branche of artikelgroep of combinaties daarvan wordt verleend;</text:p>
                        </text:list-item>
                      </text:list>
                    </text:list-item>
                    <text:list-item text:style-override="id1-3-2-2-1-4-2-3-3">
                      <text:number>c.</text:number>
                      <text:p text:style-name="al">de mededeling dat het anciënniteitstelsel van toepassing is, waarvoor een anciënniteitlijst wordt bijgehouden waarop de houders van de standplaatsvergunning worden vermeld.</text:p>
                    </text:list-item>
                  </text:list>
                </text:list-item>
                <text:list-item text:style-override="id1-3-2-2-1-4-3">
                  <text:number>2.</text:number>
                  <text:p text:style-name="al">Het college is bevoegd nadere regels te stellen betreffende het inrichtingsplan. </text:p>
                </text:list-item>
                <text:list-item text:style-override="id1-3-2-2-1-4-4">
                  <text:number>3.</text:number>
                  <text:p text:style-name="al">De bevoegdheid tot het vaststellen van een inrichtingsplan kan niet worden gemandateerd.</text:p>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op een markt zonder standplaatsvergunning van burgemeester en wethouders een standplaats voor het uitoefenen van markthandel in te nemen.</text:p>
                </text:list-item>
                <text:list-item text:style-override="id1-3-2-2-1-5-3">
                  <text:number>2.</text:number>
                  <text:p text:style-name="al">Het in het eerste lid gestelde verbod geldt niet gedurende de proeftijd van vier weken, die voorafgaand aan de vergunningverlening wordt gegund aan een nieuwe standplaatshouder.</text:p>
                </text:list-item>
                <text:list-item text:style-override="id1-3-2-2-1-5-4">
                  <text:number>3.</text:number>
                  <text:p text:style-name="al">Een standplaatsvergunning geldt voor bepaalde tijd voor de duur van 10 jaren en voor de op de vergunning vermelde standplaats, tenzij de vergunning anders bepaalt. Burgemeester en wethouders kunnen in bijzondere gevallen een andere standplaats aanwijzen.</text:p>
                </text:list-item>
                <text:list-item text:style-override="id1-3-2-2-1-5-5">
                  <text:number>4.</text:number>
                  <text:p text:style-name="al">Aan een vergunning kunnen voorschriften en beperkingen worden verbonden.</text:p>
                </text:list-item>
                <text:list-item text:style-override="id1-3-2-2-1-5-6">
                  <text:number>5.</text:number>
                  <text:p text:style-name="al">Degene aan wie krachtens deze verordening een vergunning is verleend, is verplicht de daaraan verbonden voorschriften en beperkingen in acht te nemen.</text:p>
                </text:list-item>
                <text:list-item text:style-override="id1-3-2-2-1-5-7">
                  <text:number>6.</text:number>
                  <text:p text:style-name="al">Voor toewijzing van een standplaats komt uitsluitend in aanmerking een handelingsbekwaam natuurlijk persoon die de leeftijd van 18 jaar heeft bereikt en een aanvraag voor een vergunning heeft ingediend bij het college.</text:p>
                </text:list-item>
                <text:list-item text:style-override="id1-3-2-2-1-5-8">
                  <text:number>7.</text:number>
                  <text:p text:style-name="al">De bevoegdheid tot wijzigen, verlenen of intrekken van een standplaatsvergunning kan niet aan de marktmeester of een andere toezichthouder worden gemandateerd.</text:p>
                </text:list-item>
              </text:list>
            </text:section>
            <text:p text:style-name="hoofdstuk_bottom"/>
          </text:section>
          <text:section text:name="hoofdstuk_id1-3-2-2-2" text:style-name="hoofdstuk">
            <text:p text:style-name="hoofdstuk_kop"><text:span text:style-name="label">Hoofdstuk</text:span> <text:span text:style-name="nr">2.</text:span> Standplaatsvergunningen</text:p>
            <text:section text:name="artikel_id1-3-2-2-2-2" text:style-name="artikel">
              <text:p text:style-name="artikel_kop_titel"><text:span text:style-name="artikel_kop_label">Artikel</text:span> <text:span text:style-name="artikel_kop_nr">5.</text:span> Intrekking en vervallen standplaatsvergunning</text:p>
              <text:list text:style-name="id1-3-2-2-2-2-2">
                <text:list-item text:style-override="id1-3-2-2-2-2-2">
                  <text:number>1.</text:number>
                  <text:p text:style-name="al">Burgemeester en wethouders trekken een standplaatsvergunning in:</text:p>
                  <text:list text:style-name="id1-3-2-2-2-2-2-3">
                    <text:list-item text:style-override="id1-3-2-2-2-2-2-3-1">
                      <text:number>a.</text:number>
                      <text:p text:style-name="al">op schriftelijke aanvraag van de vergunninghouder; of</text:p>
                    </text:list-item>
                    <text:list-item text:style-override="id1-3-2-2-2-2-2-3-2">
                      <text:number>b.</text:number>
                      <text:p text:style-name="al">twee maanden na diens overlijden of ondercuratelestelling, tenzij op grond van artikel 6 van deze verordening de vergunning wordt overgeschreven.</text:p>
                    </text:list-item>
                  </text:list>
                </text:list-item>
                <text:list-item text:style-override="id1-3-2-2-2-2-3">
                  <text:number>2.</text:number>
                  <text:p text:style-name="al">Burgemeester en wethouders kunnen voorts een standplaatsvergunning intrekken:</text:p>
                  <text:list text:style-name="id1-3-2-2-2-2-3-3">
                    <text:list-item text:style-override="id1-3-2-2-2-2-3-3-1">
                      <text:number>a.</text:number>
                      <text:p text:style-name="al">als de vergunninghouder ter verkrijging van de vergunning onjuiste of onvolledige gegevens heeft verstrekt;</text:p>
                    </text:list-item>
                    <text:list-item text:style-override="id1-3-2-2-2-2-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2-3-3-3">
                      <text:number>c.</text:number>
                      <text:p text:style-name="al">als de vergunninghouder de voorschriften of beperkingen, zoals bedoeld in artikel 4, vierde lid, van deze Verordening dan wel de bepalingen in het Inrichtingsplan overtreedt, mits hieraan een schriftelijke waarschuwing is vooraf gegaan; </text:p>
                    </text:list-item>
                    <text:list-item text:style-override="id1-3-2-2-2-2-3-3-4">
                      <text:number>d.</text:number>
                      <text:p text:style-name="al">als van de vergunning gedurende ten minste twee maanden geen gebruik is gemaakt; </text:p>
                    </text:list-item>
                    <text:list-item text:style-override="id1-3-2-2-2-2-3-3-5">
                      <text:number>e.</text:number>
                      <text:p text:style-name="al">als degene op wie een vergunning ingevolge artikel 6 van deze verordening is overgeschreven, reeds vergunning heeft voor een andere standplaats op dezelfde markt, wordt laatstgenoemde vergunning ingetrokken of;</text:p>
                    </text:list-item>
                    <text:list-item text:style-override="id1-3-2-2-2-2-3-3-6">
                      <text:number>f.</text:number>
                      <text:p text:style-name="al">als de vergunninghouder niet of niet tijdig het verschuldigde marktgeld voldoet dat wordt geheven op grond van de Marktgeldverordening gebaseerd op artikel 229 van de Gemeentewet.</text:p>
                    </text:list-item>
                  </text:list>
                </text:list-item>
                <text:list-item text:style-override="id1-3-2-2-2-2-4">
                  <text:number>3.</text:number>
                  <text:p text:style-name="al">In geval van intrekking voor bepaalde tijd kan tevens worden bepaald dat de toegewezen standplaats vervalt.</text:p>
                </text:list-item>
              </text:list>
            </text:section>
            <text:section text:name="artikel_id1-3-2-2-2-3" text:style-name="artikel">
              <text:p text:style-name="artikel_kop_titel"><text:span text:style-name="artikel_kop_label">Artikel</text:span> <text:span text:style-name="artikel_kop_nr">6.</text:span> Overschrijving standplaatsvergunning </text:p>
              <text:list text:style-name="id1-3-2-2-2-3-2">
                <text:list-item text:style-override="id1-3-2-2-2-3-2">
                  <text:number>1.</text:number>
                  <text:p text:style-name="al">Burgemeester en wethouders kunnen een standplaatsvergunning overschrijven:</text:p>
                  <text:list text:style-name="id1-3-2-2-2-3-2-3">
                    <text:list-item text:style-override="id1-3-2-2-2-3-2-3-1">
                      <text:number>a.</text:number>
                      <text:p text:style-name="al">In geval van overlijden, blijvende arbeidsongeschiktheid of ondercuratelestelling van de vergunninghouder, of;</text:p>
                    </text:list-item>
                    <text:list-item text:style-override="id1-3-2-2-2-3-2-3-2">
                      <text:number>b.</text:number>
                      <text:p text:style-name="al">In geval van bedrijfsbeëindiging. De standplaatsvergunning dient dan binnen twee maanden te worden overgeschreven op de echtgenoot/echtgenote, de geregistreerde partner of een andere achterblijvende persoon met wie hij/zij duurzaam samenwoonde.</text:p>
                    </text:list-item>
                  </text:list>
                </text:list-item>
                <text:list-item text:style-override="id1-3-2-2-2-3-3">
                  <text:number>2.</text:number>
                  <text:p text:style-name="al">Indien er sprake is van een vergunning voor onbepaalde tijd, wordt deze in geval van overschrijving automatisch omgezet in een vergunning voor bepaalde tijd, zoals bedoeld in artikel 4, derde lid,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Artikel</text:span> <text:span text:style-name="artikel_kop_nr">7.</text:span> Marktmeester en toezichthouders</text:p>
              <text:p text:style-name="al">Met het toezicht op de naleving van het bij of krachtens deze verordening bepaalde zijn belast de door burgemeester en wethouders aangewezen (plaatsvervangend) marktmeester(s) en de overige door hen aangewezen toezichthouders.</text:p>
            </text:section>
            <text:section text:name="artikel_id1-3-2-2-3-3" text:style-name="artikel">
              <text:p text:style-name="artikel_kop_titel"><text:span text:style-name="artikel_kop_label">Artikel</text:span> <text:span text:style-name="artikel_kop_nr">8.</text:span> Onmiddellijke verwijdering</text:p>
              <text:p text:style-name="al">Onverminderd het bepaalde in artikel 125 van de Gemeentewet kan het college een vergunninghouder gelasten zich onmiddellijk van de markt te verwijderen indien hij:</text:p>
              <text:list text:style-name="id1-3-2-2-3-3-3">
                <text:list-item text:style-override="id1-3-2-2-3-3-3-1">
                  <text:number>a.</text:number>
                  <text:p text:style-name="al">het bepaalde bij of krachtens deze verordening of de voorschriften van de vergunning overtreedt;</text:p>
                </text:list-item>
                <text:list-item text:style-override="id1-3-2-2-3-3-3-2">
                  <text:number>b.</text:number>
                  <text:p text:style-name="al">zich op de markt schuldig maakt aan wangedrag of bedrog;</text:p>
                </text:list-item>
              </text:list>
              <text:p text:style-name="al">mits de vergunninghouder voorafgaand een (mondelinge) waarschuwing heeft gehad. </text:p>
            </text:section>
            <text:section text:name="artikel_id1-3-2-2-3-4" text:style-name="artikel">
              <text:p text:style-name="artikel_kop_titel"><text:span text:style-name="artikel_kop_label">Artikel</text:span> <text:span text:style-name="artikel_kop_nr">9.</text:span> Strafbepaling</text:p>
              <text:p text:style-name="al">Onverminderd de maatregelen zoals genoemd in deze verordening wordt, bij overtreding van het bepaalde bij of krachtens deze verordening, gestraft met geldboete van de tweede categorie of hechtenis van ten hoogste drie maand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 </text:p>
              <text:p text:style-name="al">De Marktverordening gemeente Beekdaelen 2021 treedt in werking op 1 januari 2021.</text:p>
            </text:section>
            <text:section text:name="artikel_id1-3-2-2-4-3" text:style-name="artikel">
              <text:p text:style-name="artikel_kop_titel"><text:span text:style-name="artikel_kop_label">Artikel</text:span> <text:span text:style-name="artikel_kop_nr">11.</text:span> Intrekking oude verordening en overgangsrecht </text:p>
              <text:list text:style-name="id1-3-2-2-4-3-2">
                <text:list-item text:style-override="id1-3-2-2-4-3-2">
                  <text:number>1.</text:number>
                  <text:p text:style-name="al">De Marktverordening gemeente Nuth 2011 en Marktverordening gemeente Onderbanken 2009 worden ingetrokken. </text:p>
                </text:list-item>
                <text:list-item text:style-override="id1-3-2-2-4-3-3">
                  <text:number>2.</text:number>
                  <text:p text:style-name="al">De krachtens de respectievelijk Marktverordening gemeente Nuth 2011 en Marktverordening gemeente Onderbanken 2009 vastgestelde anciënniteitlijsten gelden als lijsten krachtens deze Verordening. </text:p>
                </text:list-item>
                <text:list-item text:style-override="id1-3-2-2-4-3-4">
                  <text:number>3.</text:number>
                  <text:p text:style-name="al">Besluiten van burgemeester en wethouders die genomen zijn krachtens de Marktverordening gemeente Nuth 2011 en Marktverordening gemeente Onderbanken 2009 gelden als besluiten genomen krachtens deze verordening.</text:p>
                </text:list-item>
                <text:list-item text:style-override="id1-3-2-2-4-3-5">
                  <text:number>4.</text:number>
                  <text:p text:style-name="al">Indien voor het tijdstip van inwerkingtreding van deze verordening een aanvraag om vergunning op grond van de Marktverordening gemeente Nuth 2011 en Marktverordening gemeente Onderbanken 2009 is ingediend en voor het tijdstip van inwerkingtreding van deze verordening niet definitief op de aanvraag is beslist, wordt daarop deze verordening toegepast. </text:p>
                </text:list-item>
                <text:list-item text:style-override="id1-3-2-2-4-3-6">
                  <text:number>5.</text:number>
                  <text:p text:style-name="al">Degenen die daags voor het in werking treden van deze verordening beschikten over een vergunning voor onbepaalde tijd, behouden de rechten die daaruit volgens de op die dag geldende regels voortvloeiden tot het moment dat artikel 5 of 6 van deze Verordening van toepassing is. </text:p>
                </text:list-item>
              </text:list>
            </text:section>
            <text:section text:name="artikel_id1-3-2-2-4-4" text:style-name="artikel">
              <text:p text:style-name="artikel_kop_titel"><text:span text:style-name="artikel_kop_label">Artikel</text:span> <text:span text:style-name="artikel_kop_nr">12.</text:span> Citeertitel</text:p>
              <text:p text:style-name="al">Deze verordening wordt aangehaald als: Marktverordening gemeente Beekdaele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november 2020.</text:span></text:p>
          </text:section>
          <text:section text:name="ondertekening_id1-3-2-3-2">
            <text:p><text:span text:style-name="functie"/></text:p>
            <text:p><text:span text:style-name="functie">De griffier, </text:span></text:p>
            <text:p><text:span text:style-name="functie">Mevr. B.W.E.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06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Marktverordening gemeente Beekdaelen 2021</meta:user-defined>
    <dc:language>nl</dc:language>
    <meta:user-defined meta:name="OVERHEID.Gemeente/DC.spatial">Beekdaelen</meta:user-defined>
    <meta:user-defined meta:name="DC.title">Verordening van de gemeenteraad van de gemeente Beekdaelen houdende regels omtrent de markt (Marktverordening gemeente Beekdaelen 2021)</meta:user-defined>
    <meta:user-defined meta:name="DCTERMS.W3CDTF/DCTERMS.available">2020-11-10</meta:user-defined>
    <meta:user-defined meta:name="DCTERMS.W3CDTF/OVERHEIDop.jaargang">2020</meta:user-defined>
    <meta:user-defined meta:name="OVERHEIDop.publicationIssue">292064</meta:user-defined>
    <meta:user-defined meta:name="OVERHEIDop.betreftRegeling">CVDR645712_1</meta:user-defined>
    <meta:user-defined meta:name="xs:date/OVERHEIDop.startdatum">2021-01-01</meta:user-defined>
    <meta:user-defined meta:name="OVERHEIDop.GmbID/DC.identifier">gmb-2020-292064</meta:user-defined>
    <meta:user-defined meta:name="OVERHEIDop.versieInformatie"/>
  </office:meta>
</office:document-meta>
</file>