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25*"/>
    </style:style>
    <style:style style:family="table-column" style:parent-style-name="colspec" style:name="id1-3-2-6-3-1-4">
      <style:table-column-properties style:rel-column-width="25*"/>
    </style:style>
    <style:style style:family="table-column" style:parent-style-name="colspec" style:name="id1-3-2-6-3-1-5">
      <style:table-column-properties style:rel-column-width="18*"/>
    </style:style>
    <style:style style:family="table-column" style:parent-style-name="colspec" style:name="id1-3-2-6-3-1-6">
      <style:table-column-properties style:rel-column-width="12*"/>
    </style:style>
    <style:style style:family="table-column" style:parent-style-name="colspec" style:name="id1-3-2-6-3-1-7">
      <style:table-column-properties style:rel-column-width="17*"/>
    </style:style>
  </office:automatic-styles>
  <office:body>
    <office:text>
      <text:p text:style-name="new_page_staatscourant"/>
      <text:p text:style-name="single-kop-titel">Besluit van het college van burgemeester en wethouders van de gemeente Oegstgeest houdende regels omtrent gegevensverstrekking (Regeling gegevensverstrekking basisregistratie personen Oegstgeest 2020)</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 (AVG)</text:p>
              </text:list-item>
              <text:list-item text:style-override="id1-3-2-1-1-4-3">
                <text:number>•</text:number>
                <text:p text:style-name="al">de Verordening gegevensverstrekking BRP Oegstgeest 2019. </text:p>
              </text:list-item>
            </text:list>
            <text:p text:style-name="al">
            <text:span text:style-name="nadrukvet">BESLUITEN:</text:span>
          </text:p>
            <text:p text:style-name="al"/>
            <text:p text:style-name="al">Vast te stellen de volgende regeling:</text:p>
            <text:p text:style-name="al"/>
            <text:p text:style-name="al">Regeling gegevensverstrekking basisregistratie personen Oegstgees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list text:style-name="id1-3-2-2-1-2">
              <text:list-item text:style-override="id1-3-2-2-1-2">
                <text:number>1.</text:number>
                <text:p text:style-name="al">Op grond van artikel 3.9 van de Wet basisregistratie personen (Wet BRP) kunnen gegevens uit de basisregistratie worden verstrekt aan derden die werkzaamheden verrichten met een gewichtig maatschappelijk belang voor de gemeente.</text:p>
              </text:list-item>
              <text:list-item text:style-override="id1-3-2-2-1-3">
                <text:number>2.</text:number>
                <text:p text:style-name="al">Als werkzaamheden met een gewichtig maatschappelijke belang worden aangewezen de <text:span text:style-name="nadrukondlijn">werkzaamheden als genoemd in bijlage 1 van dit reglement</text:span>.</text:p>
              </text:list-item>
              <text:list-item text:style-override="id1-3-2-2-1-4">
                <text:number>3.</text:number>
                <text:p text:style-name="al">Als categorieën van derden die de in lhet eerste lid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Gelet op artikel 3.8 van de Wet BRP en gelet op artikel 6, eerste lid, sub e van de Algemene verordening gegevensbescherming, kunnen gegevens uit de basisregistratie personen van de gemeente Oegstgeest aan organen van de gemeente Oegstgeest worden verstrekt, voor zover deze organen deze nodig hebben voor de uitvoering van de hen opgedragen taken.</text:p>
              </text:list-item>
              <text:list-item text:style-override="id1-3-2-2-2-3">
                <text:number>2.</text:number>
                <text:p text:style-name="al">De verstrekkingen als bedoeld in het eerste lid kunnen plaatsvinden door middel van rechtstreekse raadpleging van de basisregistratie personen (ad hoc verstrekkingen), door systematische verstrekkingen en selectie.</text:p>
              </text:list-item>
              <text:list-item text:style-override="id1-3-2-2-2-4">
                <text:number>3.</text:number>
                <text:p text:style-name="al">De organen van de gemeente aan wie gegevens worden verstrekt, de categorie van personen die het betreft, en de wijze van verstrekken zijn vermeld in bijlage 2. </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eigen gemeente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van de Wet BRP.</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met ingang van de datum na die van zijn bekendmaking</text:p>
              </text:list-item>
              <text:list-item text:style-override="id1-3-2-2-6-3">
                <text:number>2.</text:number>
                <text:p text:style-name="al">Het Reglement gegevensverstrekking basisregistratie personen 2014 wordt ingetrokken met ingang van de dag van deze regeling;</text:p>
              </text:list-item>
              <text:list-item text:style-override="id1-3-2-2-6-4">
                <text:number>3.</text:number>
                <text:p text:style-name="al">Deze regeling kan worden aangehaald als: Regeling gegevensverstrekking basisregistratie personen Oegstgeest 2020.</text:p>
              </text:list-item>
            </text:list>
          </text:section>
        </text:section>
        <text:section text:name="regeling-sluiting_id1-3-2-3" text:style-name="regeling-sluiting">
          <text:section text:name="ondertekening_id1-3-2-3-1">
            <text:p><text:span text:style-name="functie">Aldus vastgesteld in de vergadering van 28 januari 2020</text:span></text:p>
          </text:section>
          <text:section text:name="ondertekening_id1-3-2-3-2">
            <text:p><text:span text:style-name="functie"/></text:p>
            <text:p><text:span text:style-name="functie">De burgemeester, </text:span></text:p>
            <text:p><text:span text:style-name="functie">E.R. Jaensch </text:span></text:p>
          </text:section>
          <text:section text:name="ondertekening_id1-3-2-3-3">
            <text:p><text:span text:style-name="functie"/></text:p>
            <text:p><text:span text:style-name="functie">De secretaris,</text:span></text:p>
            <text:p><text:span text:style-name="functie">J. Verslu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en</text:p>
          <text:p text:style-name="al"/>
          <text:p text:style-name="al">
          <text:span text:style-name="nadrukvet">Toelichting </text:span>
        </text:p>
          <text:p text:style-name="al">
          <text:span text:style-name="nadrukvet">Regeling gegevensverstrekking basisregistratie personen Oegstgeest 2020</text:span>
        </text:p>
          <text:p text:style-name="al"/>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ende Kieswet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 aangehaakte gegevens’. Deze gegevens zijn opgenomen in bijlage 3 van dit reglement.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p text:style-name="al">
          <text:span text:style-name="nadrukvet">Bevoegdheid college </text:span>
          <text:span text:style-name="nadrukvet">b&amp;w</text:span>
          <text:span text:style-name="nadrukvet"/>
        </text:p>
          <text:p text:style-name="al"/>
          <text:p text:style-name="al">De gemeenteraad heeft op 19 december 2019 in de “Verordening gegevensverstrekking basisregistratie personen Oegstgeest” bepaald zowel de verstrekking aan derden als de verstrekking aan organen van de gemeente Oegstgeest over te laten aan het college van burgemeester en wethouders.</text:p>
          <text:p text:style-name="al"/>
          <text:p text:style-name="al">
          <text:span text:style-name="nadrukvet">persoons-gegevens van ‘ eigen inwoners’</text:span>
        </text:p>
          <text:p text:style-name="al">De verstrekking van persoons-gegevens uit de BRP van de inwoners van Oegstgeest aan derden en aan de organen (medewerkers/afdelingen/teams) van de Gemeente Oegstgeest wordt geregeld in deze regeling. Deze bevoegdheid vloeit voort uit artikel 3.8 van de Wet BRP. De grondslag voor het verwerken van zogenaamde ‘ aangehaakte gegevens’ is te vinden in artikel 6 lid 1 sub e van d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p text:style-name="al">
          <text:span text:style-name="nadrukvet">Gegevens van ‘ niet- inwoners’ </text:span>
        </text:p>
          <text:p text:style-name="al">De minister van BZK verstrekt de gemeente, voor de uitvoering van haar taken, gegevens van personen die wel in de BRP zijn ingeschreven, maar niet in de gemeente Oegstgeest woonachtig zijn. Dit zijn dus personen die in een andere gemeente dan Oegstgeest wonen of zijn ingeschreven in het Register Niet Ingezetenen (RNI). Deze systematische verstrekking van gegevens aan de gemeente is gebaseerd op een autorisatiebesluit van de minister van BZK (artikel 3.2 Wet BRP). Dit is een zogenaamde GABA-aansluiting op de landelijke basisregistratie personen. </text:p>
          <text:p text:style-name="al">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BRP. De gegevensbeheerder regelt de distributie volgens bijlage 2 van dit reglement.</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orgaan,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Oegstgeest. Dit kan een medewerker zijn, maar ook een groep personen (team of afdeling). </text:p>
          <text:p text:style-name="al"/>
          <text:p text:style-name="al">
          <text:span text:style-name="nadrukcur">Ingeschrevene</text:span>
        </text:p>
          <text:p text:style-name="al">Een persoon van wie een persoonslijst is opgenomen in de basisregistratie. Dat kunnen personen zijn die niet in Nederland woonachtig zijn maar wel een relatie hebben met de Nederlandse overheid.</text:p>
          <text:p text:style-name="al"/>
          <text:p text:style-name="al">
          <text:span text:style-name="nadrukcur">Ingezetene</text:span>
        </text:p>
          <text:p text:style-name="al">De ingeschrevene die zijn woonplaats heeft in de gemeente Oegstgeest</text:p>
          <text:p text:style-name="al"/>
          <text:p text:style-name="al">
          <text:span text:style-name="nadrukcur"> 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p text:style-name="al"/>
          <text:p text:style-name="al"/>
          <text:p text:style-name="al"/>
          <text:p text:style-name="al"/>
          <text:p text:style-name="al"/>
          <text:p text:style-name="al">
          <text:span text:style-name="nadrukvet">
            <text:span text:style-name="nadrukondlijn">Artikelsgewijze toelichting</text:span>
          </text:span>
        </text:p>
          <text:p text:style-name="al">
          <text:span text:style-name="nadrukvet">Artikel 1 Verstrekking aan derden</text:span>
        </text:p>
          <text:p text:style-name="al">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Oegstgeest. Die gegevens mogen worden verstrekt aan nader te bepalen categorieën derden die die werkzaamheden uitvoer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 Bovendien worden de gegevens alleen verstrekt wanneer de gegevens niet op een andere manier verzameld kunnen worden. Bijvoorbeeld door betrokkene zelf doormiddel van een oproep op internet of via een flyer.</text:p>
          <text:p text:style-name="al"/>
          <text:p text:style-name="al">Geheimhouding</text:p>
          <text:p text:style-name="al">Verstrekking blijft achterwege indien de betrokkene op grond van artikel 3.21 Wet BRP verzocht heeft om verstrekkingsbeperking/geheimhouding.</text:p>
          <text:p text:style-name="al"/>
          <text:p text:style-name="al">
          <text:span text:style-name="nadrukvet">Artikel 2 Verstrekkingen aan een orgaan van de gemeente</text:span>
        </text:p>
          <text:p text:style-name="al">Dit artikel regelt de verstrekking van persoons-gegevens van inwoners van Oegstgeest aan medewerkers en/of teams van de gemeente Oegstgeest. Daarbij geldt de voorwaarde dat slechts gegevens worden verstrekt die noodzakelijk zijn voor de goede vervulling van de gemeentelijke of wettelijke taak van de betreffende organen (zie artikel 3.8, tweede lid, van de Wet BRP). </text:p>
          <text:p text:style-name="al"/>
          <text:p text:style-name="al">Deze regeling gaat ook over de gegevensverstrekking door het college waarop de AVG van toepassing is, zoals de gegevensverstrekking vanuit een gemeentelijke gegevensbank of gegevensmagazijn.</text:p>
          <text:p text:style-name="al">Met organen van de gemeente wordt bedoeld: medewerkers en/of teams van de gemeente Oegstgeest. De wijze van verstrekken aan deze organen wordt geregeld in bijlage 2. De gegevens die worden verstrekt aan de organen zijn vermeld in bijlage 2.</text:p>
          <text:p text:style-name="al"/>
          <text:p text:style-name="al"/>
          <text:p text:style-name="al"/>
          <text:p text:style-name="al"/>
          <text:p text:style-name="al"/>
          <text:p text:style-name="al">In bijlage 3 van deze regeling wordt een opsomming opgenomen van alle gegevens, die aangemerkt worden als zogenaamd ‘aangehaakt gegeven’ . De grondslag voor het verwerken van deze aangehaakte gegevens is artikel 6, lid 1 sub e van de Algemene verordening gegevensbescherming (AVG). </text:p>
          <text:p text:style-name="al"/>
          <text:p text:style-name="al">
          <text:span text:style-name="nadrukvet"> Rechtstreekse toegang tot de BRP </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3 </text:span>
          <text:span text:style-name="nadrukvet">Terugmeldplicht</text:span>
          <text:span text:style-name="nadrukvet"/>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text:p>
          <text:p text:style-name="al">Dit is verplicht volgens artikel 2.34 van de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Publiekszaken is en dat de gegevens noodzakelijk zijn voor de betreffende taak (bijvoorbeeld geboorte- of overlijdensaangifte, afgifte reisdocument aan minderjarige).</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inzagerecht van de burger.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6 Inwerkingtreding, intrekking oude regeling en citeertitel </text:span>
        </text:p>
          <text:list text:style-name="id1-3-2-4-103">
            <text:list-item text:style-override="id1-3-2-4-103-1">
              <text:number>1.</text:number>
              <text:p text:style-name="al">Deze regeling treedt in werking met ingang van de datum na die van zijn bekendmaking</text:p>
            </text:list-item>
            <text:list-item text:style-override="id1-3-2-4-103-2">
              <text:number>2.</text:number>
              <text:p text:style-name="al">Het Reglement gegevensverstrekking basisregistratie personen 2014 wordt ingetrokken met ingang van de dag van deze regeling;</text:p>
            </text:list-item>
            <text:list-item text:style-override="id1-3-2-4-103-3">
              <text:number>3.</text:number>
              <text:p text:style-name="al">Deze regeling kan worden aangehaald als: Regeling gegevensverstrekking basisregistratie personen Oegstgeest 2020.</text:p>
            </text:list-item>
          </text:list>
        </text:section>
        <text:section text:name="bijlage_id1-3-2-5" text:style-name="bijlage">
          <text:p text:style-name="bijlage_top"/>
          <text:p text:style-name="hoofdstuk_kop"><text:span text:style-name="label">Bijlage</text:span> <text:span text:style-name="nr">1</text:span> behorend bij artikel 1 Regeling gegevensverstrekking BRP en aangehaakte gegevens</text:p>
          <text:p text:style-name="al"/>
          <text:p text:style-name="al">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Oegstgeest</text:p>
                  <text:p text:style-name="table_al">  </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Deze bijlage 2 hoort bij artikel 2 van de Regeling BRP en aangehaakte gegevens Oegstgeest 2020 en bevat een opgave van de organisatieonderdelen en de taken die deze uitvoeren waarvoor gegevens uit de BRP kunnen worden verstrekt.</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 en Strategie</text:p>
                </table:table-cell>
                <table:table-cell table:style-name="cell_frame_all" table:number-rows-spanned="1" table:number-columns-spanned="1">
                  <text:p text:style-name="table_al">Jubilarissen/ jubilea, Koninklijke onderscheidingen, veteranen, leefbaarheid woonomgeving </text:p>
                </table:table-cell>
                <table:table-cell table:style-name="cell_frame_all" table:number-rows-spanned="1" table:number-columns-spanned="1">
                  <text:p text:style-name="table_al"> Felicitaties van burgemeester via brief of persoonlijk bezoek. Koninklijke onderscheidingen. Uitnodigen van (nieuwe) inwoners, (oorlogs)veteran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cell table:style-name="cell_frame_all" table:number-rows-spanned="1" table:number-columns-spanned="1">
                  <text:p text:style-name="table_al">Ad hoc en selectie</text:p>
                </table:table-cell>
                <table:table-cell table:style-name="cell_frame_all" table:number-rows-spanned="1" table:number-columns-spanned="1">
                  <text:p text:style-name="table_al">NAW en huwelijks-gegevens</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text:p>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Stembureauleden.</text:p>
                  <text:p text:style-name="table_al">Een persoon die gemachtigd is namens een andere persoon een stem uit te brengen bij de verkiezing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 </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Wet op de lijkbezorg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 </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Uitvoering basisregistratie personen, reisdocumenten, rijbewijzen, VOG</text:p>
                </table:table-cell>
                <table:table-cell table:style-name="cell_frame_all" table:number-rows-spanned="1"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 </text:p>
                  <text:p text:style-name="table_al">Personen die een verzoek indienen om een document of verklaring.</text:p>
                </table:table-cell>
                <table:table-cell table:style-name="cell_frame_all" table:number-rows-spanned="1" table:number-columns-spanned="1">
                  <text:p text:style-name="table_al">Wet basisregistratie personen, Wet op de justitiële documentatie en op de verklaringen omtrent het gedrag, paspoortwet, Reglement Rijbewijz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 </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Al het mogelijke doen om de rechtmatige eigenaar te traceren. </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ijzondere opneming psychiatrische ziekenhuizen </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verplichte GGZ</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Leerlingenvervoer en leerplicht</text:p>
                  <text:p text:style-name="table_al"/>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 </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 </text:p>
                </table:table-cell>
                <table:table-cell table:style-name="cell_frame_all" table:number-rows-spanned="1" table:number-columns-spanned="1">
                  <text:p text:style-name="table_al">Inwoners van 75 jaar en ouder. Inwoners die weduwnaar/weduwe zijn gewo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selectie</text:p>
                </table:table-cell>
                <table:table-cell table:style-name="cell_frame_all" table:number-rows-spanned="1" table:number-columns-spanned="1">
                  <text:p text:style-name="table_al">NAW, huwelijks-gegevens en overlijdens-gegevens</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Maatschappij </text:p>
                </table:table-cell>
                <table:table-cell table:style-name="cell_frame_all" table:number-rows-spanned="1" table:number-columns-spanned="1">
                  <text:p text:style-name="table_al">Uitkeringen </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Opsporingsambtenaren en toezichthouders.</text:p>
                </table:table-cell>
                <table:table-cell table:style-name="cell_frame_all" table:number-rows-spanned="1" table:number-columns-spanned="1">
                  <text:p text:style-name="table_al">Het opsporen van strafbare feiten, voor zover de opsporingsambtenaar daartoe door de gemeente is aangewezen. </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text:p>
                  <text:p text:style-name="table_al">Aanwijzingsbesluit Toezichthouder van het gemeentebestuur. </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 bevorderende acties.</text:p>
                  <text:p text:style-name="table_al">Behandelen aanvragen gehandicaptenparkeerplaats. </text:p>
                </table:table-cell>
                <table:table-cell table:style-name="cell_frame_all" table:number-rows-spanned="1" table:number-columns-spanned="1">
                  <text:p text:style-name="table_al">Personen die in aanmerking komen deel te nemen aan acties ter bevordering van de verkeersveiligheid.</text:p>
                  <text:p text:style-name="table_al">Personen die een gehandicaptenparkeerplaats hebben aangevraagd.</text:p>
                </table:table-cell>
                <table:table-cell table:style-name="cell_frame_all" table:number-rows-spanned="1" table:number-columns-spanned="1">
                  <text:p text:style-name="table_al">Lokale taak,</text:p>
                  <text:p text:style-name="table_al">Provinciaal verkeer- en vervoerplan Zuid-Holland, APV, ouderenbeleid</text:p>
                  <text:p text:style-name="table_al"/>
                </table:table-cell>
                <table:table-cell table:style-name="cell_frame_all" table:number-rows-spanned="1" table:number-columns-spanned="1">
                  <text:p text:style-name="table_al">Ad Hoc</text:p>
                  <text:p text:style-name="table_al">selectie</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ext:p text:style-name="table_al"/>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ext:p text:style-name="table_al"/>
                </table:table-cell>
                <table:table-cell table:style-name="cell_frame_all" table:number-rows-spanned="1" table:number-columns-spanned="1">
                  <text:p text:style-name="table_al">Omgevingsvergunning</text:p>
                  <text:p text:style-name="table_al"/>
                </table:table-cell>
                <table:table-cell table:style-name="cell_frame_all" table:number-rows-spanned="1" table:number-columns-spanned="1">
                  <text:p text:style-name="table_al">Behandelen aanvragen van vergunningen en meldingen op het terrein van bouwen, ruimte, natuur, monumenten en milieu.</text:p>
                  <text:p text:style-name="table_al"/>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 </text:p>
                </table:table-cell>
                <table:table-cell table:style-name="cell_frame_all" table:number-rows-spanned="1" table:number-columns-spanned="1">
                  <text:p text:style-name="table_al">Wet algemene bepalingen omgevingsrecht, Woningwet, Huisvestingswet, besluit brandveilig gebruik bouwwerken, Wet milieubeheer, APV</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en meldingen APV, winkeltijden, drank-en horeca, kansspelen</text:p>
                  <text:p text:style-name="table_al"/>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 of leidinggevenden van een horeca of slijtersbedrijf.</text:p>
                  <text:p text:style-name="table_al">Personen die een vergunning op grond van de Wet op de kansspelen aanvragen. Leidinggevenden van een inrichting waarin een of meerdere speelautomaten aanwezig zijn.</text:p>
                  <text:p text:style-name="table_al">Personen die op grond van de APV een aanvraag of melding doen of moeten doen. </text:p>
                </table:table-cell>
                <table:table-cell table:style-name="cell_frame_all" table:number-rows-spanned="1" table:number-columns-spanned="1">
                  <text:p text:style-name="table_al">APV, winkeltijden-wet, gemeentelijke leges-verordening, drank- en horecawet, wet op de kansspel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estuur en Strategi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Een persoon die slachtoffer is van een ramp en van wie gegevens moeten worden opgenomen.</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Ad hoc en selectie</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Service Eenheid Financiën SP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Personen di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rvice Eenheid Personeelszaken SP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rechtspositie-besluit raad- en commissieleden, Collectieve arbeidsvoorwaarden-regeling, Gro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Service Eenheid Juridische Zaken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SGR en team Financiën SP71</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SGR en team Financiën SP71</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text:p>
                </table:table-cell>
                <table:table-cell table:style-name="cell_frame_all" table:number-rows-spanned="1" table:number-columns-spanned="1">
                  <text:p text:style-name="table_al">Personen die eigenaar, huurder of vruchtgebruiker zijn van een onroerende zaak.</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Bedrijfsondersteun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Registratie zak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Registreren van zak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Zaken die het betre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Archief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Alle persoons-gegevens en aangehaakte gegevens die zij ter uitvoering van hun wettelijke en overige taken nodig hebben</text:p>
                </table:table-cell>
              </table:table-row>
            </table:table>
            <text:p text:style-name="table_bottom"/>
          </text:section>
          <text:p text:style-name="al">Voor verstrekking aan het key2 Data Distributie systeem (DDS) wordt aangesloten bij het besluit Autorisaties (BZK besluit). Gegevens die verstrekt worden aan Key2DDS worden alleen verstrekt ingevolge artikel 3, 5 en 6 van dit besluit. Alleen de gegevens en taken zoals deze genoemd worden in de bijlage 2 tot en met 24b van dit besluit worden verstrekt aan de afnemer Oegstgeest via key2DDS. </text:p>
        </text:section>
        <text:section text:name="bijlage_id1-3-2-7" text:style-name="bijlage">
          <text:p text:style-name="bijlage_top"/>
          <text:p text:style-name="hoofdstuk_kop"><text:span text:style-name="label">Bijlage</text:span> <text:span text:style-name="nr">3</text:span> Overzicht aangehaakte gegevens als bedoeld in artikel </text:p>
          <text:p text:style-name="al">Vrije aantekeningen ( zoals o.a. de benaming woonboot en de adreshistorie voor 1 oktober 1994)</text:p>
          <text:p text:style-name="al"/>
          <text:p text:style-name="al">Dossiergegevens</text:p>
          <text:p text:style-name="al"/>
          <text:p text:style-name="al">De historische persoonslijsten, inclusief de verwijsgegevens, van vertrokken personen voor 1 oktober 1994</text:p>
          <text:p text:style-name="al"/>
          <text:p text:style-name="al">De historische persoonslijsten van overleden personen voor 1 oktober 1994 </text:p>
          <text:p text:style-name="al"/>
          <text:p text:style-name="al">Voorletter(s) van de persoon, moeder, vader, partner en kinderen</text:p>
          <text:p text:style-name="al"/>
          <text:p text:style-name="al">Burgerlijke staat; ongehuwd, gehuwd, weduwe/weduwnaar, gescheiden, geregistreerd partner, gescheiden geregistreerd partner en achtergebleven geregistreerd partner.</text:p>
          <text:p text:style-name="al"/>
          <text:p text:style-name="al">Gezinssamenstelling (code en/of omschrijving)</text:p>
          <text:p text:style-name="al"/>
          <text:p text:style-name="al">wijk/buurt codering</text:p>
          <text:p text:style-name="al"/>
          <text:p text:style-name="al">Stemdistrictsaanduiding en –namen</text:p>
          <text:p text:style-name="al"/>
          <text:p text:style-name="al">Stemlokalen</text:p>
          <text:p text:style-name="al"/>
          <text:p text:style-name="al">E-mailadres</text:p>
          <text:p text:style-name="al"/>
          <text:p text:style-name="al">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20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Regeling gegevensverstrekking basisregistratie personen Oegstgeest 2020</meta:user-defined>
    <dc:language>nl</dc:language>
    <meta:user-defined meta:name="OVERHEID.Gemeente/DC.spatial">Oegstgeest</meta:user-defined>
    <meta:user-defined meta:name="DC.title">Besluit van het college van burgemeester en wethouders van de gemeente Oegstgeest houdende regels omtrent gegevensverstrekking (Regeling gegevensverstrekking basisregistratie personen Oegstgeest 2020)</meta:user-defined>
    <meta:user-defined meta:name="DCTERMS.W3CDTF/DCTERMS.available">2020-02-05</meta:user-defined>
    <meta:user-defined meta:name="DCTERMS.W3CDTF/OVERHEIDop.jaargang">2020</meta:user-defined>
    <meta:user-defined meta:name="OVERHEIDop.publicationIssue">29206</meta:user-defined>
    <meta:user-defined meta:name="OVERHEIDop.betreftRegeling">CVDR636864_1</meta:user-defined>
    <meta:user-defined meta:name="OVERHEIDop.GmbID/DC.identifier">gmb-2020-29206</meta:user-defined>
    <meta:user-defined meta:name="xs:date/OVERHEIDop.startdatum">2020-02-06</meta:user-defined>
    <meta:user-defined meta:name="OVERHEIDop.versieInformatie"/>
  </office:meta>
</office:document-meta>
</file>