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Blaer 7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AC7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Blaer 7 Koedijk</text:span>: het plaatsen van een dakkapel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0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31AC7</meta:user-defined>
    <dc:language>nl</dc:language>
    <meta:user-defined meta:name="OVERHEID.EPSG28992/DC.spatial">112355,501 520866,731</meta:user-defined>
    <meta:user-defined meta:name="DC.title">Gemeente Alkmaar - verlening omgevingsvergunning - plaatsen van een dakkapel - Blaer 7, Koedijk</meta:user-defined>
    <meta:user-defined meta:name="OVERHEID.PostcodeHuisnummer/OVERHEIDop.postcodeHuisnummer">1831AC 7</meta:user-defined>
    <meta:user-defined meta:name="OVERHEIDop.straatnaam">Blaer</meta:user-defined>
    <meta:user-defined meta:name="OVERHEIDop.woonplaats">Koedij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05</meta:user-defined>
    <meta:user-defined meta:name="OVERHEIDop.GmbID/DC.identifier">gmb-2020-29205</meta:user-defined>
    <meta:user-defined meta:name="OVERHEIDop.versieInformatie"/>
  </office:meta>
</office:document-meta>
</file>