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14 Willem II-straat 25, 25 01 tm 25 06, 27 te Tilburg, verbouwen van een winkelruimte en 6 appartementen, verzonden 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14 - B - Willem II-straat 25, 25 01 tm 25 06,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0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6.919 396658.187</meta:user-defined>
    <meta:user-defined meta:name="DC.title">Tilburg, toegekend aanvraag voor een omgevingsvergunning Z-HZ_WABO-2020-02814 Willem II-straat 25, 25 01 tm 25 06, 27 te Tilburg, verbouwen van een winkelruimte en 6 appartementen, verzonden 6 november 2020.</meta:user-defined>
    <meta:user-defined meta:name="OVERHEID.PostcodeHuisnummer/OVERHEIDop.postcodeHuisnummer">5038BA 25</meta:user-defined>
    <meta:user-defined meta:name="OVERHEIDop.straatnaam">Willem II-straat</meta:user-defined>
    <meta:user-defined meta:name="OVERHEIDop.woonplaats">Tilbu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47</meta:user-defined>
    <meta:user-defined meta:name="OVERHEIDop.GmbID/DC.identifier">gmb-2020-292047</meta:user-defined>
    <meta:user-defined meta:name="OVERHEIDop.versieInformatie"/>
  </office:meta>
</office:document-meta>
</file>