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ertstraat 3 te Deurne</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verbouwen van een woonhuis op de locatie Trimpertstraat 3 te Deurne. De zaak is geregistreerd onder nummer HZ-2020-137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04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94 387378</meta:user-defined>
    <meta:user-defined meta:name="DC.title">Kennisgeving ontvangst aanvraag omgevingsvergunning Trimpertstraat 3 te Deurne</meta:user-defined>
    <meta:user-defined meta:name="OVERHEID.PostcodeHuisnummer/OVERHEIDop.postcodeHuisnummer">5752AN 3</meta:user-defined>
    <meta:user-defined meta:name="OVERHEIDop.straatnaam">Trimpertstraat</meta:user-defined>
    <meta:user-defined meta:name="OVERHEIDop.woonplaats">Deurne</meta:user-defined>
    <meta:user-defined meta:name="DCTERMS.W3CDTF/DCTERMS.available">2020-11-10</meta:user-defined>
    <meta:user-defined meta:name="OVERHEIDop.externeBijlage">Verbouwen van een woonhuis Trimpertstraat Deurn...|exb-2020-60613</meta:user-defined>
    <meta:user-defined meta:name="OVERHEIDop.externeBijlage">_bestektekening_gewijzigd_19-10-2020_PDF(public...|exb-2020-60614</meta:user-defined>
    <meta:user-defined meta:name="DCTERMS.W3CDTF/OVERHEIDop.jaargang">2020</meta:user-defined>
    <meta:user-defined meta:name="OVERHEIDop.publicationIssue">292041</meta:user-defined>
    <meta:user-defined meta:name="OVERHEIDop.GmbID/DC.identifier">gmb-2020-292041</meta:user-defined>
    <meta:user-defined meta:name="OVERHEIDop.versieInformatie"/>
  </office:meta>
</office:document-meta>
</file>