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het wos-1 station in de Vroonermeer ten behoeve van de aansluitingen op het warmtenet - Zomersloo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Zomersloot 1 Alkmaar</text:span>: het plaatsen van het wos-1 station in de Vroonermeer ten behoeve van de aansluitingen op het warmtenet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315,06 519221,067</meta:user-defined>
    <meta:user-defined meta:name="DC.title">Gemeente Alkmaar - verlening omgevingsvergunning - plaatsen van het wos-1 station in de Vroonermeer ten behoeve van de aansluitingen op het warmtenet - Zomersloot 1, Alkmaar</meta:user-defined>
    <meta:user-defined meta:name="OVERHEIDop.straatnaam">Zomersloo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04</meta:user-defined>
    <meta:user-defined meta:name="OVERHEIDop.GmbID/DC.identifier">gmb-2020-29204</meta:user-defined>
    <meta:user-defined meta:name="OVERHEIDop.versieInformatie"/>
  </office:meta>
</office:document-meta>
</file>