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n, Hornsedijk, 3, het kappen van drie Eik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verzending besluit: 6 november 2020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Buinen</text:span>
          </text:p>
            <text:p text:style-name="common-al">Hornsedijk 3, 9528 PK, </text:p>
            <text:p text:style-name="common-al">het kappen van drie Eiken, (80076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92038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038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038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52517.832 550595.019</meta:user-defined>
    <meta:user-defined meta:name="DC.title">Gemeente Borger-Odoorn, Buinen, Hornsedijk, 3, het kappen van drie Eiken (verleend)</meta:user-defined>
    <meta:user-defined meta:name="OVERHEID.PostcodeHuisnummer/OVERHEIDop.postcodeHuisnummer">9528PK 3</meta:user-defined>
    <meta:user-defined meta:name="OVERHEIDop.straatnaam">Hornsedijk</meta:user-defined>
    <meta:user-defined meta:name="OVERHEIDop.woonplaats">Buinen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2038</meta:user-defined>
    <meta:user-defined meta:name="OVERHEIDop.GmbID/DC.identifier">gmb-2020-292038</meta:user-defined>
    <meta:user-defined meta:name="OVERHEIDop.versieInformatie"/>
  </office:meta>
</office:document-meta>
</file>