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onroerende-zaakbelastingen 2020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burgemeester en wethouders van 17 december 2019, </text:p>
            <text:p text:style-name="al">nummer 2020-RAAD-00003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Verordening tot wijziging van de Verordening op de heffing en de invordering van onroerende-zaakbelastingen 2020 (1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1. </text:number>
                <text:p text:style-name="al">Het in artikel 5, eerste lid, onderdeel a, genoemde percentage voor de gebruikersbelasting wordt gewijzigd in 0,1528%.</text:p>
              </text:list-item>
              <text:list-item text:style-override="id1-3-2-2-1-3">
                <text:number> 2. </text:number>
                <text:p text:style-name="al">Het in artikel 5, eerste lid, onderdeel b, onder 1, genoemde percentage voor de eigenarenbelasting voor onroerende zaken die in hoofdzaak tot woning dienen, wordt gewijzigd in 0,0981%.</text:p>
              </text:list-item>
              <text:list-item text:style-override="id1-3-2-2-1-4">
                <text:number> 3. </text:number>
                <text:p text:style-name="al">Het in artikel 5, eerste lid, onderdeel b, onder 2, genoemde percentage voor de eigenarenbelasting voor onroerende zaken die niet in hoofdzaak tot woning dienen, wordt gewijzigd in 0,1891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1 januari 2020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J.H.</text:span>
            <text:span text:style-name="achternaam">Bat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0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DCTERMS.alternative">Verordening onroerende-zaakbelastingen Steenwijkerland 2020</meta:user-defined>
    <dc:language>nl</dc:language>
    <meta:user-defined meta:name="OVERHEID.Gemeente/DC.spatial">Steenwijkerland</meta:user-defined>
    <meta:user-defined meta:name="DC.title">Verordening op de heffing en de invordering van onroerende-zaakbelastingen 2020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03</meta:user-defined>
    <meta:user-defined meta:name="OVERHEIDop.betreftRegeling">CVDR632698_2</meta:user-defined>
    <meta:user-defined meta:name="xs:date/OVERHEIDop.startdatum">2020-02-05</meta:user-defined>
    <meta:user-defined meta:name="OVERHEIDop.GmbID/DC.identifier">gmb-2020-29203</meta:user-defined>
    <meta:user-defined meta:name="OVERHEIDop.versieInformatie"/>
  </office:meta>
</office:document-meta>
</file>