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udenberg 29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20 hebben wij een omgevingsvergunning activiteit bouwen verleend voor het plaatsen van een dakkapel in het voordakvlak van de woning op het perceel gelegen aan Koudenberg 29, 4651 JR te Steenbergen. De omgevingsvergunning is geregistreerd onder nummer ZK2000426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november 2020 </text:p>
            <text:p text:style-name="common-al">Einde bezwaartermijn: 1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02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2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60</meta:user-defined>
    <dc:language>nl</dc:language>
    <meta:user-defined meta:name="OVERHEID.EPSG28992/DC.spatial">80616 399189</meta:user-defined>
    <meta:user-defined meta:name="DC.title">Omgevingsvergunning Koudenberg 29 te Steenbergen</meta:user-defined>
    <meta:user-defined meta:name="OVERHEID.PostcodeHuisnummer/OVERHEIDop.postcodeHuisnummer">4651JR 29</meta:user-defined>
    <meta:user-defined meta:name="OVERHEIDop.straatnaam">Koudenberg</meta:user-defined>
    <meta:user-defined meta:name="OVERHEIDop.woonplaats">Steenbergen</meta:user-defined>
    <meta:user-defined meta:name="DCTERMS.W3CDTF/DCTERMS.available">2020-11-10</meta:user-defined>
    <meta:user-defined meta:name="DCTERMS.W3CDTF/OVERHEIDop.jaargang">2020</meta:user-defined>
    <meta:user-defined meta:name="OVERHEIDop.publicationIssue">292029</meta:user-defined>
    <meta:user-defined meta:name="OVERHEIDop.GmbID/DC.identifier">gmb-2020-292029</meta:user-defined>
    <meta:user-defined meta:name="OVERHEIDop.versieInformatie"/>
  </office:meta>
</office:document-meta>
</file>