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erging, Torenstraat 54X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bouwen van een berging, op het adres Torenstraat 54x002 te Brunssum. (De beschikking is op 5 november 2020 verzonden.)</text:p>
            <text:p text:style-name="common-al">Dossiernummer: 2031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20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07.945 327320.417</meta:user-defined>
    <meta:user-defined meta:name="DC.title">Verleende omgevingsvergunning voor het bouwen van een berging, Torenstraat 54X002, Brunssum</meta:user-defined>
    <meta:user-defined meta:name="OVERHEIDop.straatnaam">Toren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2023</meta:user-defined>
    <meta:user-defined meta:name="OVERHEIDop.GmbID/DC.identifier">gmb-2020-292023</meta:user-defined>
    <meta:user-defined meta:name="OVERHEIDop.versieInformatie"/>
  </office:meta>
</office:document-meta>
</file>