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- Verwerking melding uitweg Gemeenelandsweg 84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emeenelandsweg 84, Den Oever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01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1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9504.062 549464.255</meta:user-defined>
    <meta:user-defined meta:name="DC.title">Hollands Kroon - Week 46 - Verwerking melding uitweg Gemeenelandsweg 84, Den Oever</meta:user-defined>
    <meta:user-defined meta:name="OVERHEID.PostcodeHuisnummer/OVERHEIDop.postcodeHuisnummer">1779GC 84</meta:user-defined>
    <meta:user-defined meta:name="OVERHEIDop.straatnaam">Gemeenelandsweg</meta:user-defined>
    <meta:user-defined meta:name="OVERHEIDop.woonplaats">Den Oev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15</meta:user-defined>
    <meta:user-defined meta:name="OVERHEIDop.GmbID/DC.identifier">gmb-2020-292015</meta:user-defined>
    <meta:user-defined meta:name="OVERHEIDop.versieInformatie"/>
  </office:meta>
</office:document-meta>
</file>