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tökskesweg in Bergeijk (Sectie I nummer 284), slopen en asbest verwijderen van een ingestort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72</text:p>
            <text:p text:style-name="common-al">Meldingsdatum: 30 oktober 2020</text:p>
            <text:p text:style-name="common-al">Omschrijving: Stökskesweg in Bergeijk (Sectie I nummer 284), slopen en asbest verwijderen van een ingestorte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01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86.52 370086.5</meta:user-defined>
    <meta:user-defined meta:name="DC.title">Ingekomen sloopmelding, Stökskesweg in Bergeijk (Sectie I nummer 284), slopen en asbest verwijderen van een ingestorte stal</meta:user-defined>
    <meta:user-defined meta:name="OVERHEID.PostcodeHuisnummer/OVERHEIDop.postcodeHuisnummer">5571SX 55</meta:user-defined>
    <meta:user-defined meta:name="OVERHEIDop.straatnaam">Het Ronsel</meta:user-defined>
    <meta:user-defined meta:name="OVERHEIDop.woonplaats">Berge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13</meta:user-defined>
    <meta:user-defined meta:name="OVERHEIDop.GmbID/DC.identifier">gmb-2020-292013</meta:user-defined>
    <meta:user-defined meta:name="OVERHEIDop.versieInformatie"/>
  </office:meta>
</office:document-meta>
</file>