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 Schalkwijkerweg 3, 2020-07236, bouwen aanlegsteiger, ontheffing handelen in strijd met regels ruimtelijke ordening, verzonden 5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0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967 485948.385</meta:user-defined>
    <meta:user-defined meta:name="DC.title">Haarlem, geweigerde omgevingsvergunning Zuid Schalkwijkerweg 3, 2020-07236, bouwen aanlegsteiger, ontheffing handelen in strijd met regels ruimtelijke ordening, verzonden 5 november 2020</meta:user-defined>
    <meta:user-defined meta:name="OVERHEID.PostcodeHuisnummer/OVERHEIDop.postcodeHuisnummer">2034JD 3</meta:user-defined>
    <meta:user-defined meta:name="OVERHEIDop.straatnaam">Zuid Schalkwijkerweg</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2007</meta:user-defined>
    <meta:user-defined meta:name="OVERHEIDop.GmbID/DC.identifier">gmb-2020-292007</meta:user-defined>
    <meta:user-defined meta:name="OVERHEIDop.versieInformatie"/>
  </office:meta>
</office:document-meta>
</file>