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, 1D, het kappen van twee Larixen bij de ingang van de begraaf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4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Westdorperstraat 1D, 7875 ZG, </text:p>
            <text:p text:style-name="common-al">het kappen van twee Larixen bij de ingang van de begraafplaats, (8145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00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12.46 548688.71</meta:user-defined>
    <meta:user-defined meta:name="DC.title">Gemeente Borger-Odoorn, Borger, Westdorperstraat, 1D, het kappen van twee Larixen bij de ingang van de begraafplaats (verleend)</meta:user-defined>
    <meta:user-defined meta:name="OVERHEID.PostcodeHuisnummer/OVERHEIDop.postcodeHuisnummer">9531BH 1</meta:user-defined>
    <meta:user-defined meta:name="OVERHEIDop.straatnaam">Westdorperstraat</meta:user-defined>
    <meta:user-defined meta:name="OVERHEIDop.woonplaats">Borg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04</meta:user-defined>
    <meta:user-defined meta:name="OVERHEIDop.GmbID/DC.identifier">gmb-2020-292004</meta:user-defined>
    <meta:user-defined meta:name="OVERHEIDop.versieInformatie"/>
  </office:meta>
</office:document-meta>
</file>