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ontheffing Winkeltijdenwet - vanaf 10:00 uur, op zaterdag 26 december 2020 (2e kerstdag) - vervroegde openstelling van de supermarkt - Molenwerfstraat 2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U20.08700 Molenwerfstraat 25, Berkel en Rodenrijs (2651 CK)  Het verlenen van een ontheffing Winkeltijdenwet ten behoeve van een vervroegde openstelling van de supermarkt, vanaf 10:00 uur, op zaterdag 26 december 2020 (2e kerstdag) (verzonden 3-11-2020).</text:p>
            <text:p text:style-name="common-al">Heb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20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U20.08700</meta:user-defined>
    <dc:language>nl</dc:language>
    <meta:user-defined meta:name="OVERHEID.EPSG28992/DC.spatial">92658.838 445294.662</meta:user-defined>
    <meta:user-defined meta:name="DC.title">Gemeente Lansingerland - verlening ontheffing Winkeltijdenwet - vanaf 10:00 uur, op zaterdag 26 december 2020 (2e kerstdag) - vervroegde openstelling van de supermarkt - Molenwerfstraat 25, Berkel en Rodenrijs</meta:user-defined>
    <meta:user-defined meta:name="OVERHEID.PostcodeHuisnummer/OVERHEIDop.postcodeHuisnummer">2651CK 25</meta:user-defined>
    <meta:user-defined meta:name="OVERHEIDop.straatnaam">Molenwerfstraat</meta:user-defined>
    <meta:user-defined meta:name="OVERHEIDop.woonplaats">Berkel en Rodenrijs</meta:user-defined>
    <meta:user-defined meta:name="DCTERMS.W3CDTF/DCTERMS.available">2020-11-11</meta:user-defined>
    <meta:user-defined meta:name="DCTERMS.W3CDTF/OVERHEIDop.jaargang">2020</meta:user-defined>
    <meta:user-defined meta:name="OVERHEIDop.publicationIssue">292000</meta:user-defined>
    <meta:user-defined meta:name="OVERHEIDop.GmbID/DC.identifier">gmb-2020-292000</meta:user-defined>
    <meta:user-defined meta:name="OVERHEIDop.versieInformatie"/>
  </office:meta>
</office:document-meta>
</file>