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3 duikers en het graven van een sloot - perceel achter nauertocht 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erceel achter nauertocht 3 koedijk</text:span>: het aanleggen van 3 duikers en het graven van een sloot</text:p>
            <text:p text:style-name="last-al">Datum ontvangst: 1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6,619 521129,209</meta:user-defined>
    <meta:user-defined meta:name="DC.title">Gemeente Alkmaar - verlenging beslistermijn omgevingsvergunning - aanleggen van 3 duikers en het graven van een sloot - perceel achter nauertocht 3, koedijk</meta:user-defined>
    <meta:user-defined meta:name="OVERHEIDop.straatnaam">Achtergraft</meta:user-defined>
    <meta:user-defined meta:name="OVERHEIDop.woonplaats">Koe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00</meta:user-defined>
    <meta:user-defined meta:name="OVERHEIDop.GmbID/DC.identifier">gmb-2020-29200</meta:user-defined>
    <meta:user-defined meta:name="OVERHEIDop.versieInformatie"/>
  </office:meta>
</office:document-meta>
</file>