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Eerste Binnenhaven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Maritime Support Vlissingen B.V. voor het oprichten van de inrichting. De inrichting is gelegen op het perceel Eerste Binnenhavenweg 1 te Vlissingen (15-10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9199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9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99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30166.049 385882.865</meta:user-defined>
    <meta:user-defined meta:name="DC.title">Melding Activiteitenbesluit Eerste Binnenhavenweg 1</meta:user-defined>
    <meta:user-defined meta:name="OVERHEID.PostcodeHuisnummer/OVERHEIDop.postcodeHuisnummer">4382ZG 1</meta:user-defined>
    <meta:user-defined meta:name="OVERHEIDop.straatnaam">Eerste Binnenhavenweg</meta:user-defined>
    <meta:user-defined meta:name="OVERHEIDop.woonplaats">Vlissinge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992</meta:user-defined>
    <meta:user-defined meta:name="OVERHEIDop.GmbID/DC.identifier">gmb-2020-291992</meta:user-defined>
    <meta:user-defined meta:name="OVERHEIDop.versieInformatie"/>
  </office:meta>
</office:document-meta>
</file>