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vaart 203, 2020-07361, plaatsen aanbouw en berging aan achterzijde (vergunningsvrij) en dakkapel voorzijde van het huis (vergunningsplichtig), verzonden 5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98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8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8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2.47 487824.043</meta:user-defined>
    <meta:user-defined meta:name="DC.title">Haarlem, verleende omgevingsvergunning Zomervaart 203, 2020-07361, plaatsen aanbouw en berging aan achterzijde (vergunningsvrij) en dakkapel voorzijde van het huis (vergunningsplichtig), verzonden 5 november 2020</meta:user-defined>
    <meta:user-defined meta:name="OVERHEID.PostcodeHuisnummer/OVERHEIDop.postcodeHuisnummer">2033DE 203</meta:user-defined>
    <meta:user-defined meta:name="OVERHEIDop.straatnaam">Zomervaart</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1988</meta:user-defined>
    <meta:user-defined meta:name="OVERHEIDop.GmbID/DC.identifier">gmb-2020-291988</meta:user-defined>
    <meta:user-defined meta:name="OVERHEIDop.versieInformatie"/>
  </office:meta>
</office:document-meta>
</file>