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rel van Manderstraat 87, 2020-07560, realiseren dakopbouw, recht optrekken achterzijde eerste verdieping en wijzigen achteruitbouw, verzonden 5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98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8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8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29.275 487539.33</meta:user-defined>
    <meta:user-defined meta:name="DC.title">Haarlem, verleende omgevingsvergunning Karel van Manderstraat 87, 2020-07560, realiseren dakopbouw, recht optrekken achterzijde eerste verdieping en wijzigen achteruitbouw, verzonden 5 november 2020</meta:user-defined>
    <meta:user-defined meta:name="OVERHEID.PostcodeHuisnummer/OVERHEIDop.postcodeHuisnummer">2014VD 87</meta:user-defined>
    <meta:user-defined meta:name="OVERHEIDop.straatnaam">Karel van Manderstraat</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1983</meta:user-defined>
    <meta:user-defined meta:name="OVERHEIDop.GmbID/DC.identifier">gmb-2020-291983</meta:user-defined>
    <meta:user-defined meta:name="OVERHEIDop.versieInformatie"/>
  </office:meta>
</office:document-meta>
</file>