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4">
      <text:list-level-style-bullet text:bullet-char="■" text:level="1">
        <style:list-level-properties text:min-label-width="10mm"/>
      </text:list-level-style-bullet>
    </text:list-style>
    <text:list-style style:name="id1-3-2-2-4-3-4-2-4-5">
      <text:list-level-style-bullet text:bullet-char="■" text:level="1">
        <style:list-level-properties text:min-label-width="10mm"/>
      </text:list-level-style-bullet>
    </text:list-style>
    <text:list-style style:name="id1-3-2-2-4-3-4-2-4-6">
      <text:list-level-style-bullet text:bullet-char="■" text:level="1">
        <style:list-level-properties text:min-label-width="10mm"/>
      </text:list-level-style-bullet>
    </text:list-style>
    <text:list-style style:name="id1-3-2-2-4-3-4-2-4-7">
      <text:list-level-style-bullet text:bullet-char="■" text:level="1">
        <style:list-level-properties text:min-label-width="10mm"/>
      </text:list-level-style-bullet>
    </text:list-style>
    <text:list-style style:name="id1-3-2-2-4-3-4-2-4-8">
      <text:list-level-style-bullet text:bullet-char="■" text:level="1">
        <style:list-level-properties text:min-label-width="10mm"/>
      </text:list-level-style-bullet>
    </text:list-style>
    <text:list-style style:name="id1-3-2-2-4-3-4-2-4-9">
      <text:list-level-style-bullet text:bullet-char="■" text:level="1">
        <style:list-level-properties text:min-label-width="10mm"/>
      </text:list-level-style-bullet>
    </text:list-style>
    <text:list-style style:name="id1-3-2-2-4-3-4-2-4-10">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bullet text:bullet-char="■" text:level="1">
        <style:list-level-properties text:min-label-width="10mm"/>
      </text:list-level-style-bullet>
    </text:list-style>
    <text:list-style style:name="id1-3-2-2-4-3-7-3-3-1">
      <text:list-level-style-bullet text:bullet-char="■" text:level="1">
        <style:list-level-properties text:min-label-width="10mm"/>
      </text:list-level-style-bullet>
    </text:list-style>
    <text:list-style style:name="id1-3-2-2-4-3-7-3-3-2">
      <text:list-level-style-bullet text:bullet-char="■" text:level="1">
        <style:list-level-properties text:min-label-width="10mm"/>
      </text:list-level-style-bullet>
    </text:list-style>
    <text:list-style style:name="id1-3-2-2-4-3-7-3-3-3">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bullet text:bullet-char="■" text:level="1">
        <style:list-level-properties text:min-label-width="10mm"/>
      </text:list-level-style-bullet>
    </text:list-style>
    <text:list-style style:name="id1-3-2-2-5-3-5-3-3-1">
      <text:list-level-style-bullet text:bullet-char="■" text:level="1">
        <style:list-level-properties text:min-label-width="10mm"/>
      </text:list-level-style-bullet>
    </text:list-style>
    <text:list-style style:name="id1-3-2-2-5-3-5-3-3-2">
      <text:list-level-style-bullet text:bullet-char="■" text:level="1">
        <style:list-level-properties text:min-label-width="10mm"/>
      </text:list-level-style-bullet>
    </text:list-style>
    <text:list-style style:name="id1-3-2-2-5-3-5-3-3-3">
      <text:list-level-style-bullet text:bullet-char="■" text:level="1">
        <style:list-level-properties text:min-label-width="10mm"/>
      </text:list-level-style-bullet>
    </text:list-style>
    <text:list-style style:name="id1-3-2-2-5-3-5-3-3-4">
      <text:list-level-style-bullet text:bullet-char="■" text:level="1">
        <style:list-level-properties text:min-label-width="10mm"/>
      </text:list-level-style-bullet>
    </text:list-style>
    <text:list-style style:name="id1-3-2-2-5-3-5-3-3-5">
      <text:list-level-style-bullet text:bullet-char="■" text:level="1">
        <style:list-level-properties text:min-label-width="10mm"/>
      </text:list-level-style-bullet>
    </text:list-style>
    <text:list-style style:name="id1-3-2-2-5-3-5-3-3-6">
      <text:list-level-style-bullet text:bullet-char="■" text:level="1">
        <style:list-level-properties text:min-label-width="10mm"/>
      </text:list-level-style-bullet>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bullet text:bullet-char="■" text:level="1">
        <style:list-level-properties text:min-label-width="10mm"/>
      </text:list-level-style-bullet>
    </text:list-style>
    <text:list-style style:name="id1-3-2-2-5-3-9-2-3-1">
      <text:list-level-style-bullet text:bullet-char="■" text:level="1">
        <style:list-level-properties text:min-label-width="10mm"/>
      </text:list-level-style-bullet>
    </text:list-style>
    <text:list-style style:name="id1-3-2-2-5-3-9-2-3-2">
      <text:list-level-style-bullet text:bullet-char="■" text:level="1">
        <style:list-level-properties text:min-label-width="10mm"/>
      </text:list-level-style-bullet>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3-2">
      <text:list-level-style-bullet text:bullet-char="■" text:level="1">
        <style:list-level-properties text:min-label-width="10mm"/>
      </text:list-level-style-bullet>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raadscommissie (Verordening raadscommissies 2017)</text:p>
      <text:section text:name="regeling_id1-3-2" text:style-name="regeling">
        <text:section text:name="aanhef_id1-3-2-1" text:style-name="aanhef">
          <text:section text:name="preambule_id1-3-2-1-1" text:style-name="preambule">
            <text:p text:style-name="al">De raad van de gemeente Tiel, Nr. 10</text:p>
            <text:p text:style-name="al"/>
            <text:p text:style-name="al">overwegende dat het presidium in de vergadering d.d. 20 juni 2017 heeft ingestemd met het aan de raad ter besluitvorming voorleggen van een nieuwe verordening op de commissies van de gemeenteraad waarin zijn verwerkt de rapportage en het advies van de raadswerkgroep vergadermodellen d.d. 14 juni 2017;</text:p>
            <text:p text:style-name="al"/>
            <text:p text:style-name="al">dat van de gelegenheid gebruik is gemaakt om in de nieuwe verordening de stand van de digitale techniek voor de informatievoorziening te verwerken, enkele gemeenterechtelijke aanvullingen op te nemen en de tekst aan te passen aan de werkwijze in de praktijk;</text:p>
            <text:p text:style-name="al"/>
            <text:p text:style-name="al">gelet op artikel 82 van de Gemeentewet;</text:p>
            <text:p text:style-name="al"/>
            <text:p text:style-name="al">besluit: </text:p>
            <text:list text:style-name="id1-3-2-1-1-10">
              <text:list-item text:style-override="id1-3-2-1-1-10-1">
                <text:number>1.</text:number>
                <text:p text:style-name="al">in te trekken de Verordening raadscommissies 2006 zoals laatstelijk vastgesteld d.d. 27 maart 2014;</text:p>
              </text:list-item>
              <text:list-item text:style-override="id1-3-2-1-1-10-2">
                <text:number>2.</text:number>
                <text:p text:style-name="al">vast te stellen de navolgende verordening op raadscommissies gemeenteraad Tiel 2017;</text:p>
              </text:list-item>
            </text:list>
          </text:section>
        </text:section>
        <text:section text:name="regeling-tekst_id1-3-2-2" text:style-name="regeling-tekst">
          <text:section text:name="hoofdstuk_id1-3-2-2-1" text:style-name="hoofdstuk">
            <text:p text:style-name="hoofdstuk_kop"><text:span text:style-name="label"/> <text:span text:style-name="label">HOOFDSTUK</text:span> I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1.</text:number>
                  <text:p text:style-name="al">lid: lid van een raadscommissie;</text:p>
                </text:list-item>
                <text:list-item text:style-override="id1-3-2-2-1-2-3-2">
                  <text:number>2.</text:number>
                  <text:p text:style-name="al">voorzitter: voorzitter van een raadscommissie of diens vervanger;</text:p>
                </text:list-item>
                <text:list-item text:style-override="id1-3-2-2-1-2-3-3">
                  <text:number>3.</text:number>
                  <text:p text:style-name="al">commissiegriffier: secretaris van een raadscommissie of diens vervanger;</text:p>
                </text:list-item>
                <text:list-item text:style-override="id1-3-2-2-1-2-3-4">
                  <text:number>4.</text:number>
                  <text:p text:style-name="al">griffier: griffier van de raad of diens vervanger;</text:p>
                </text:list-item>
                <text:list-item text:style-override="id1-3-2-2-1-2-3-5">
                  <text:number>5.</text:number>
                  <text:p text:style-name="al">vergadering: vergadering van een raadscommissie;</text:p>
                </text:list-item>
                <text:list-item text:style-override="id1-3-2-2-1-2-3-6">
                  <text:number>6.</text:number>
                  <text:p text:style-name="al">programma: programma zoals opgenomen in de programmabegroting van de gemeente Tiel;</text:p>
                </text:list-item>
                <text:list-item text:style-override="id1-3-2-2-1-2-3-7">
                  <text:number>7.</text:number>
                  <text:p text:style-name="al">presidium: het door de raad in artikel 5 van het Reglement van orde voor de vergaderingen</text:p>
                  <text:p text:style-name="al">overige werkzaamheden van de gemeenteraad ingestelde orgaan dat is belast met de</text:p>
                  <text:p text:style-name="al">voorlopige vaststelling van de agenda’s van de raadscommissies.</text:p>
                </text:list-item>
              </text:list>
            </text:section>
            <text:p text:style-name="hoofdstuk_bottom"/>
          </text:section>
          <text:section text:name="hoofdstuk_id1-3-2-2-2" text:style-name="hoofdstuk">
            <text:p text:style-name="hoofdstuk_kop"><text:span text:style-name="label"/> <text:span text:style-name="label">HOOFDSTUK II</text:span> 
              <text:span text:style-name="nadrukvet">INSTELLING, TAKEN EN SAMENSTELLING</text:span>
            </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text:number>
                      <text:p text:style-name="al">de raadscommissie bestuur;</text:p>
                    </text:list-item>
                    <text:list-item text:style-override="id1-3-2-2-2-2-2-3-2">
                      <text:number>■</text:number>
                      <text:p text:style-name="al">de raadscommissie ruimte;</text:p>
                    </text:list-item>
                    <text:list-item text:style-override="id1-3-2-2-2-2-2-3-3">
                      <text:number>■</text:number>
                      <text:p text:style-name="al">de raadscommissie samenleving;</text:p>
                    </text:list-item>
                    <text:list-item text:style-override="id1-3-2-2-2-2-2-3-4">
                      <text:number>■</text:number>
                      <text:p text:style-name="al">de raadscommissie beleidscyclus.</text:p>
                    </text:list-item>
                  </text:list>
                </text:list-item>
                <text:list-item text:style-override="id1-3-2-2-2-2-3">
                  <text:number>2.</text:number>
                  <text:p text:style-name="al">De raadscommissie bestuur adviseert en overlegt (integraal) over de onderwerpen uit de programma's veiligheid, bestuur en burgers.</text:p>
                </text:list-item>
                <text:list-item text:style-override="id1-3-2-2-2-2-4">
                  <text:number>3.</text:number>
                  <text:p text:style-name="al">De raadscommissie ruimte adviseert en overlegt (integraal) over de onderwerpen uit de programma's mobiliteit, ruimtelijke en economische zaken en openbare ruimte.</text:p>
                </text:list-item>
                <text:list-item text:style-override="id1-3-2-2-2-2-5">
                  <text:number>4.</text:number>
                  <text:p text:style-name="al">De raadscommissie samenleving adviseert en overlegt (integraal) over onderwerpen uit de programma’s sociaal domein, vitale en aantrekkelijke stad en onderwijs.</text:p>
                </text:list-item>
                <text:list-item text:style-override="id1-3-2-2-2-2-6">
                  <text:number>5.</text:number>
                  <text:p text:style-name="al">De raadscommissie beleidscyclus adviseert en overlegt (integraal) over de volgende onderwerpen:</text:p>
                  <text:list text:style-name="id1-3-2-2-2-2-6-3">
                    <text:list-item text:style-override="id1-3-2-2-2-2-6-3-1">
                      <text:number>■</text:number>
                      <text:p text:style-name="al">begroting;</text:p>
                    </text:list-item>
                    <text:list-item text:style-override="id1-3-2-2-2-2-6-3-2">
                      <text:number>■</text:number>
                      <text:p text:style-name="al">jaarrekening;</text:p>
                    </text:list-item>
                    <text:list-item text:style-override="id1-3-2-2-2-2-6-3-3">
                      <text:number>■</text:number>
                      <text:p text:style-name="al">perspectievennota;</text:p>
                    </text:list-item>
                    <text:list-item text:style-override="id1-3-2-2-2-2-6-3-4">
                      <text:number>■</text:number>
                      <text:p text:style-name="al">rekenkamercommissie.</text:p>
                    </text:list-item>
                  </text:list>
                </text:list-item>
                <text:list-item text:style-override="id1-3-2-2-2-2-7">
                  <text:number>6.</text:number>
                  <text:p text:style-name="al">Indien een onderwerp meerdere raadscommissies aangaat, wordt het onderwerp in de afzonderlijke raadscommissies besproken, tenzij het presidium beslist dat een gezamenlijke vergadering van de raadscommissies wordt belegd of de raadscommissie die het onderwerp het meest aangaat, het onderwerp integraal behandelt.</text:p>
                </text:list-item>
                <text:list-item text:style-override="id1-3-2-2-2-2-8">
                  <text:number>7.</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text:number>
                  <text:p text:style-name="al">het uitbrengen van advies aan de raad over een voorstel of onderwerp dat betrekking heeft op de in artikel 2, tweede, derde, vierde of vijfde lid genoemde onderwerpen;</text:p>
                </text:list-item>
                <text:list-item text:style-override="id1-3-2-2-2-3-3-2">
                  <text:number>■</text:number>
                  <text:p text:style-name="al">het uitbrengen van advies aan de raad uit eigener beweging;</text:p>
                </text:list-item>
                <text:list-item text:style-override="id1-3-2-2-2-3-3-3">
                  <text:number>■</text:number>
                  <text:p text:style-name="al">voeren van overleg met het college of de burgemeester, uit eigen beweging of op verzoek van het college of de burgemeester, over in ieder geval door het college of de burgemeester verstrekte inlichtingen en het gevoerde bestuur ten aanzien van de in artikel 2, tweede, derde, vierde en vijfde lid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Het aantal leden van de raadscommissie is afhankelijk van de fracties die zijn vertegenwoordigd in de gemeenteraad.</text:p>
                </text:list-item>
                <text:list-item text:style-override="id1-3-2-2-2-4-3">
                  <text:number>2.</text:number>
                  <text:p text:style-name="al">Iedere fractie vertegenwoordigd in de gemeenteraad kan drie leden, waarvan minimaal één als lid van de gemeenteraad benoemd dient te zijn, voor een benoeming in de raadscommissie voorstellen. Van de drie benoemde leden hebben maximaal twee leden, naar keuze van de fractie, zitting in de vergadering van de raadscommissie.</text:p>
                </text:list-item>
                <text:list-item text:style-override="id1-3-2-2-2-4-4">
                  <text:number>3.</text:number>
                  <text:p text:style-name="al">De leden van de raadscommissie worden door de raad op voordracht van de fracties benoemd.</text:p>
                </text:list-item>
                <text:list-item text:style-override="id1-3-2-2-2-4-5">
                  <text:number>4.</text:number>
                  <text:p text:style-name="al">Een lid van een raadscommissie kan zowel raadslid als niet raadslid zijn. De artikelen 10, 11, 12, 13 en 15 van de Gemeentewet zijn van overeenkomstige toepassing op een lid van een raadscommissie. De raadscommissieleden dienen daarnaast tijdens de laatste verkiezingen van de raad geplaatst te zijn op de kandidatenlijst van een fracti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wordt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text:number>
                      <text:p text:style-name="al">het leiden van de vergadering;</text:p>
                    </text:list-item>
                    <text:list-item text:style-override="id1-3-2-2-2-5-4-3-2">
                      <text:number>■</text:number>
                      <text:p text:style-name="al">het handhaven van de orde;</text:p>
                    </text:list-item>
                    <text:list-item text:style-override="id1-3-2-2-2-5-4-3-3">
                      <text:number>■</text:number>
                      <text:p text:style-name="al">het doen naleven van deze verordening;</text:p>
                    </text:list-item>
                    <text:list-item text:style-override="id1-3-2-2-2-5-4-3-4">
                      <text:number>■</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zijn plaatsvervanger eindigt in ieder geval aan het einde van de zittingsperiode van de raad.</text:p>
                </text:list-item>
                <text:list-item text:style-override="id1-3-2-2-2-6-3">
                  <text:number>2.</text:number>
                  <text:p text:style-name="al">Een lid en zijn plaatsvervanger houden op lid te zijn van een raadscommissie indien zij niet meer voldoen aan de in artikel 4, vi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Iedere raadscommissie heeft een commissiegriffier.</text:p>
                </text:list-item>
                <text:list-item text:style-override="id1-3-2-2-2-7-3">
                  <text:number>2.</text:number>
                  <text:p text:style-name="al">De commissiegriffier is in de vergadering aanwezig.</text:p>
                </text:list-item>
                <text:list-item text:style-override="id1-3-2-2-2-7-4">
                  <text:number>3.</text:number>
                  <text:p text:style-name="al">De commissiegriffier is belast met:</text:p>
                  <text:list text:style-name="id1-3-2-2-2-7-4-3">
                    <text:list-item text:style-override="id1-3-2-2-2-7-4-3-1">
                      <text:number>■</text:number>
                      <text:p text:style-name="al">de ondersteuning van de voorzitter in zijn/haar werkzaamheden;</text:p>
                    </text:list-item>
                    <text:list-item text:style-override="id1-3-2-2-2-7-4-3-2">
                      <text:number>■</text:number>
                      <text:p text:style-name="al">het opstellen van een concept agenda;</text:p>
                    </text:list-item>
                    <text:list-item text:style-override="id1-3-2-2-2-7-4-3-3">
                      <text:number>■</text:number>
                      <text:p text:style-name="al">het opstellen van een beknopt en samenvattend verslag van de vergaderingen van een raadscommissie; </text:p>
                    </text:list-item>
                    <text:list-item text:style-override="id1-3-2-2-2-7-4-3-4">
                      <text:number>■</text:number>
                      <text:p text:style-name="al">hetgeen deze verordening hem/haar verder opdraagt. </text:p>
                    </text:list-item>
                    <text:list-item text:style-override="id1-3-2-2-2-7-4-3-5">
                      <text:number>■</text:number>
                      <text:p text:style-name="al">het op uitnodiging van de voorzitter deelnemen aan de beraadslagingen</text:p>
                    </text:list-item>
                  </text:list>
                </text:list-item>
                <text:list-item text:style-override="id1-3-2-2-2-7-5">
                  <text:number>4.</text:number>
                  <text:p text:style-name="al">Bij zijn verhindering of afwezigheid wordt hij vervangen door een daartoe door de griffier aangewezen medewerker van de griffie. </text:p>
                </text:list-item>
                <text:list-item text:style-override="id1-3-2-2-2-7-6">
                  <text:number>5.</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 <text:span text:style-name="label">HOOFDSTUK</text:span> III, AANWEZIGHEID COLLEGE EN BURGEMEESTER </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
                  <text:number>1.</text:number>
                  <text:p text:style-name="al">Degene die binnen het college van burgemeester en wethouders is belast met de portefeuille(s) die het werkgebied van de in artikel 2 genoemde raadscommissies bestrijken is uitgenodigd om de vergadering van de raadscommissie bij te wonen.</text:p>
                </text:list-item>
                <text:list-item text:style-override="id1-3-2-2-3-2-3">
                  <text:number>2.</text:number>
                  <text:p text:style-name="al">Op verzoek van de leden van de raadscommissie of op eigen initiatief, verstrekt de bij de vergadering aanwezige portefeuillehouder alle relevante informatie over het aan de orde zijnde onderwerp, waaronder begrepen het collegestandpunt.</text:p>
                </text:list-item>
                <text:list-item text:style-override="id1-3-2-2-3-2-4">
                  <text:number>3.</text:number>
                  <text:p text:style-name="al">De raadscommissie kan bij aanvang van de vergadering beslissen dat de burgemeester en één of meer wethouders niet in de vergadering aanwezig mogen zijn of aan de beraadslagingen mogen deelnemen.</text:p>
                </text:list-item>
              </text:list>
            </text:section>
            <text:p text:style-name="hoofdstuk_bottom"/>
          </text:section>
          <text:section text:name="hoofdstuk_id1-3-2-2-4" text:style-name="hoofdstuk">
            <text:p text:style-name="hoofdstuk_kop"><text:span text:style-name="label"/> <text:span text:style-name="label">HOOFDSTUK</text:span> IV, VERGADERINGEN</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paragraaf</text:span> <text:span text:style-name="nr">1</text:span> Tijdstip van vergaderen en voorbereidingen</text:p>
              <text:section text:name="artikel_id1-3-2-2-4-3-2" text:style-name="artikel">
                <text:p text:style-name="artikel_kop_titel"><text:span text:style-name="artikel_kop_label">Artikel</text:span> <text:span text:style-name="artikel_kop_nr">9</text:span> Vergaderfrequentie</text:p>
                <text:list text:style-name="id1-3-2-2-4-3-2-2">
                  <text:list-item text:style-override="id1-3-2-2-4-3-2-2">
                    <text:number>1.</text:number>
                    <text:p text:style-name="al">In de regel vinden de vergaderingen van de raadscommissie eenmaal per maand plaats op een door het Presidium aan te wijzen dag van de maand. Uitzondering hierop vormen de vergaderingen van de commissie beleidscyclus. Vergaderingen van laatstgenoemde commissie vinden niet maandelijks plaats maar op data die door het Presidium vooraf zijn bepaald.</text:p>
                    <text:p text:style-name="al">De vergaderingen van de raadscommissies vangen aan om 19.30 uur en sluiten uiterlijk om 22.30 uur, dan wel worden op dat tijdstip geschorst. Zij vinden in de regel plaats in de raadszaal van het gemeentehuis.</text:p>
                  </text:list-item>
                  <text:list-item text:style-override="id1-3-2-2-4-3-2-3">
                    <text:number>2.</text:number>
                    <text:p text:style-name="al">Een raadscommissie vergadert voorts indien de voorzitter het nodig oordeelt of indien tenminste twee fracties schriftelijk met opgaaf van redenen daarom verzoeken.</text:p>
                  </text:list-item>
                  <text:list-item text:style-override="id1-3-2-2-4-3-2-4">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3-3" text:style-name="artikel">
                <text:p text:style-name="artikel_kop_titel"><text:span text:style-name="artikel_kop_label">Artikel</text:span> <text:span text:style-name="artikel_kop_nr">10</text:span> Oproep</text:p>
                <text:list text:style-name="id1-3-2-2-4-3-3-2">
                  <text:list-item text:style-override="id1-3-2-2-4-3-3-2">
                    <text:number>1.</text:number>
                    <text:p text:style-name="al">De commissiegriffier zendt, langs elektronische weg, namens het Presidium tenminste 13 dagen voor een vergadering de leden een schriftelijke oproep onder vermelding van de dag, het tijdstip en de plaats van de vergadering.</text:p>
                  </text:list-item>
                  <text:list-item text:style-override="id1-3-2-2-4-3-3-3">
                    <text:number>2.</text:number>
                    <text:p text:style-name="al">De voorlopige agenda en de daarbij behorende stukken, met uitzondering van de in artikel 86, eerste en tweede lid, van de Gemeentewet bedoelde stukken, worden tegelijkertijd met de schriftelijke oproep op het raadsinformatiesysteem de website van de gemeente Tiel geplaatst.</text:p>
                  </text:list-item>
                  <text:list-item text:style-override="id1-3-2-2-4-3-3-4">
                    <text:number>3.</text:number>
                    <text:p text:style-name="al">Indien een aanvullende agenda wordt vastgesteld als bedoeld in artikel 11, tweede lid, worden deze agenda en de daarop vermelde voorstellen of onderwerpen zo spoedig mogelijk doch uiterlijk op maandag 12.00 uur voor aanvang van de vergadering aan de leden gezonden en eveneens geplaatst op het raadsinformatiesysteem van de gemeente Tiel.</text:p>
                  </text:list-item>
                </text:list>
              </text:section>
              <text:section text:name="artikel_id1-3-2-2-4-3-4" text:style-name="artikel">
                <text:p text:style-name="artikel_kop_titel"><text:span text:style-name="artikel_kop_label">Artikel</text:span> <text:span text:style-name="artikel_kop_nr">11</text:span> Agenda</text:p>
                <text:list text:style-name="id1-3-2-2-4-3-4-2">
                  <text:list-item text:style-override="id1-3-2-2-4-3-4-2">
                    <text:number>1.</text:number>
                    <text:p text:style-name="al">Voordat de schriftelijke oproep wordt verzonden, stelt het Presidium de agenda van de vergadering voorlopig vast. De aangevoerde tijden op de voorlopige agenda gelden als indicatief. </text:p>
                    <text:p text:style-name="al">Gewoonlijk omvat de agenda de volgende vaste punten:</text:p>
                    <text:list text:style-name="id1-3-2-2-4-3-4-2-4">
                      <text:list-item text:style-override="id1-3-2-2-4-3-4-2-4-1">
                        <text:number>■</text:number>
                        <text:p text:style-name="al">Opening</text:p>
                      </text:list-item>
                      <text:list-item text:style-override="id1-3-2-2-4-3-4-2-4-2">
                        <text:number>■</text:number>
                        <text:p text:style-name="al">Informatie-uitwisseling (30 minuten)</text:p>
                      </text:list-item>
                      <text:list-item text:style-override="id1-3-2-2-4-3-4-2-4-3">
                        <text:number>■</text:number>
                        <text:p text:style-name="al">Agenda (vaststellen)</text:p>
                      </text:list-item>
                      <text:list-item text:style-override="id1-3-2-2-4-3-4-2-4-4">
                        <text:number>■</text:number>
                        <text:p text:style-name="al">Mededelingen en ingekomen stukken</text:p>
                      </text:list-item>
                      <text:list-item text:style-override="id1-3-2-2-4-3-4-2-4-5">
                        <text:number>■</text:number>
                        <text:p text:style-name="al">Concept – beknopt – verslag (vaststellen)</text:p>
                      </text:list-item>
                      <text:list-item text:style-override="id1-3-2-2-4-3-4-2-4-6">
                        <text:number>■</text:number>
                        <text:p text:style-name="al">Afsprakenlijst van de commissie</text:p>
                      </text:list-item>
                      <text:list-item text:style-override="id1-3-2-2-4-3-4-2-4-7">
                        <text:number>■</text:number>
                        <text:p text:style-name="al">Actualiteiten </text:p>
                      </text:list-item>
                      <text:list-item text:style-override="id1-3-2-2-4-3-4-2-4-8">
                        <text:number>■</text:number>
                        <text:p text:style-name="al">Verbonden partijen</text:p>
                      </text:list-item>
                      <text:list-item text:style-override="id1-3-2-2-4-3-4-2-4-9">
                        <text:number>■</text:number>
                        <text:p text:style-name="al">Overige agendapunten</text:p>
                      </text:list-item>
                      <text:list-item text:style-override="id1-3-2-2-4-3-4-2-4-10">
                        <text:number>■</text:number>
                        <text:p text:style-name="al">Sluiting</text:p>
                      </text:list-item>
                    </text:list>
                  </text:list-item>
                  <text:list-item text:style-override="id1-3-2-2-4-3-4-3">
                    <text:number> 2. </text:number>
                    <text:p text:style-name="al">In spoedeisende gevallen kan de voorzitter na het verzenden van de schriftelijke oproep tot uiterlijk maandag 12.00 uur voor aanvang van een vergadering een aanvullende agenda opstellen.</text:p>
                  </text:list-item>
                  <text:list-item text:style-override="id1-3-2-2-4-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3-4-5">
                    <text:number> 4. </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4-3-4-6">
                    <text:number> 5. </text:number>
                    <text:p text:style-name="al">Op voorstel van een lid of de voorzitter kan de raadscommissie de volgorde van behandeling van de agendapunten wijzigen.</text:p>
                  </text:list-item>
                </text:list>
              </text:section>
              <text:section text:name="artikel_id1-3-2-2-4-3-5" text:style-name="artikel">
                <text:p text:style-name="artikel_kop_titel"><text:span text:style-name="artikel_kop_label">Artikel</text:span> <text:span text:style-name="artikel_kop_nr">12</text:span> Ter inzage leggen van stukken</text:p>
                <text:list text:style-name="id1-3-2-2-4-3-5-2">
                  <text:list-item text:style-override="id1-3-2-2-4-3-5-2">
                    <text:number>1.</text:number>
                    <text:p text:style-name="al">Stukken die ter toelichting van de onderwerpen of voorstellen op de agenda zijn bedoeld, worden gelijktijdig met het verzenden van de schriftelijke oproep voor een ieder gepubliceerd op het raadsinformatiesysteem van de gemeente Tiel. De voorzitter maakt van de ter inzage legging melding in de openbare kennisgeving, bedoeld in artikel 14.</text:p>
                  </text:list-item>
                  <text:list-item text:style-override="id1-3-2-2-4-3-5-3">
                    <text:number>2.</text:number>
                    <text:p text:style-name="al">Indien na het verzenden van de schriftelijke oproep stukken worden gepubliceerd, wordt hiervan mededeling gedaan aan de leden en zo mogelijk in een openbare kennisgeving.</text:p>
                  </text:list-item>
                  <text:list-item text:style-override="id1-3-2-2-4-3-5-4">
                    <text:number>3.</text:number>
                    <text:p text:style-name="al">Een origineel van een ter inzage gelegd stuk wordt niet buiten het gemeentehuis gebracht.</text:p>
                  </text:list-item>
                  <text:list-item text:style-override="id1-3-2-2-4-3-5-5">
                    <text:number>4.</text:number>
                    <text:p text:style-name="al">Indien voor stukken op grond van artikel 86, eerste en tweede lid van de Gemeentewet geheimhouding is opgelegd, worden deze stukken, in afwijking van het eerste lid, voor de leden van de commissie en de leden van de raad geplaatst op het besloten gedeelte van het raadsinformatiesysteem. Via elektronische weg worden zij geïnformeerd over de plaatsing van dergelijke stukken. </text:p>
                  </text:list-item>
                </text:list>
              </text:section>
              <text:section text:name="artikel_id1-3-2-2-4-3-6" text:style-name="artikel">
                <text:p text:style-name="artikel_kop_titel"><text:span text:style-name="artikel_kop_label">Artikel</text:span> <text:span text:style-name="artikel_kop_nr">13</text:span> Schriftelijk horen</text:p>
                <text:list text:style-name="id1-3-2-2-4-3-6-2">
                  <text:list-item text:style-override="id1-3-2-2-4-3-6-2">
                    <text:number>1.</text:number>
                    <text:p text:style-name="al">In spoedeisende gevallen en in zaken van bijzonder eenvoudige aard kan de voorzitter van de commissie tot schriftelijke raadpleging van de commissie overgaan.</text:p>
                  </text:list-item>
                  <text:list-item text:style-override="id1-3-2-2-4-3-6-3">
                    <text:number>2.</text:number>
                    <text:p text:style-name="al">Indien schriftelijke afhandeling bij drie of meer leden op bezwaren stuit, zal de behandeling van de zaak alsnog in een vergadering geschieden.</text:p>
                  </text:list-item>
                </text:list>
              </text:section>
              <text:section text:name="artikel_id1-3-2-2-4-3-7" text:style-name="artikel">
                <text:p text:style-name="artikel_kop_titel"><text:span text:style-name="artikel_kop_label">Artikel</text:span> <text:span text:style-name="artikel_kop_nr">14</text:span> Openbare kennisgeving</text:p>
                <text:list text:style-name="id1-3-2-2-4-3-7-2">
                  <text:list-item text:style-override="id1-3-2-2-4-3-7-2">
                    <text:number>1.</text:number>
                    <text:p text:style-name="al">De vergadering wordt tegelijkertijd met de schriftelijke oproep door aankondiging in een huis aan huis verschijnend blad en door plaatsing op het raadsinformatiesysteem van de gemeente Tiel ter openbare kennis gebracht.</text:p>
                  </text:list-item>
                  <text:list-item text:style-override="id1-3-2-2-4-3-7-3">
                    <text:number>2.</text:number>
                    <text:p text:style-name="al">De openbare kennisgeving vermeldt:</text:p>
                    <text:list text:style-name="id1-3-2-2-4-3-7-3-3">
                      <text:list-item text:style-override="id1-3-2-2-4-3-7-3-3-1">
                        <text:number>■</text:number>
                        <text:p text:style-name="al">de datum, aanvangstijd en plaats van de vergadering;</text:p>
                      </text:list-item>
                      <text:list-item text:style-override="id1-3-2-2-4-3-7-3-3-2">
                        <text:number>■</text:number>
                        <text:p text:style-name="al">de wijze waarop en de plaats waar een ieder de agenda en de daarbij behorende stukken kan inzien;</text:p>
                      </text:list-item>
                      <text:list-item text:style-override="id1-3-2-2-4-3-7-3-3-3">
                        <text:number>■</text:number>
                        <text:p text:style-name="al">de mogelijkheid tot het uitoefenen van het spreekrecht als bedoeld in artikel 17.</text:p>
                      </text:list-item>
                    </text:list>
                  </text:list-item>
                </text:list>
              </text:section>
            </text:section>
            <text:p text:style-name="hoofdstuk_bottom"/>
          </text:section>
          <text:section text:name="hoofdstuk_id1-3-2-2-5" text:style-name="hoofdstuk">
            <text:p text:style-name="hoofdstuk_kop"><text:span text:style-name="label"/> <text:span text:style-name="label">HOOFDSTUK</text:span> IV</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paragraaf</text:span> <text:span text:style-name="nr">2</text:span> Orde der vergadering</text:p>
              <text:section text:name="artikel_id1-3-2-2-5-3-2"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5-3-3" text:style-name="artikel">
                <text:p text:style-name="artikel_kop_titel"><text:span text:style-name="artikel_kop_label">Artikel</text:span> <text:span text:style-name="artikel_kop_nr">16</text:span> Opening vergadering; quorum</text:p>
                <text:list text:style-name="id1-3-2-2-5-3-3-2">
                  <text:list-item text:style-override="id1-3-2-2-5-3-3-2">
                    <text:number>1.</text:number>
                    <text:p text:style-name="al">De voorzitter opent de vergadering op het vastgestelde uur, indien meer dan de helft van het aantal zitting hebbende leden aanwezig is (helft plus 1). </text:p>
                  </text:list-item>
                  <text:list-item text:style-override="id1-3-2-2-5-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5-3-3-4">
                    <text:number>3.</text:number>
                    <text:p text:style-name="al">Op de vergadering, bedoeld in het tweede lid, is het eerste lid niet van toepassing.</text:p>
                  </text:list-item>
                </text:list>
              </text:section>
              <text:section text:name="artikel_id1-3-2-2-5-3-4" text:style-name="artikel">
                <text:p text:style-name="artikel_kop_titel"><text:span text:style-name="artikel_kop_label">Artikel</text:span> <text:span text:style-name="artikel_kop_nr">17</text:span> Spreekrecht burgers</text:p>
                <text:list text:style-name="id1-3-2-2-5-3-4-2">
                  <text:list-item text:style-override="id1-3-2-2-5-3-4-2">
                    <text:number>1.</text:number>
                    <text:p text:style-name="al">Aanwezige burgers kunnen gezamenlijk gedurende maximaal dertig minuten het woord voeren over geagendeerde onderwerpen (bij het betreffende agendapunt) of onderwerpen die tot het takenpakket van de raadscommissie behoren en niet op de agenda zijn vermeld (bij het agendapunt informatie-uitwisseling). </text:p>
                  </text:list-item>
                  <text:list-item text:style-override="id1-3-2-2-5-3-4-3">
                    <text:number>2.</text:number>
                    <text:p text:style-name="al">Het woord kan niet gevoerd worden over: </text:p>
                    <text:list text:style-name="id1-3-2-2-5-3-4-3-3">
                      <text:list-item text:style-override="id1-3-2-2-5-3-4-3-3-1">
                        <text:number>a)</text:number>
                        <text:p text:style-name="al">een besluit van het gemeentebestuur waartegen bezwaar en beroep openstaat of heeft opengestaan;</text:p>
                      </text:list-item>
                      <text:list-item text:style-override="id1-3-2-2-5-3-4-3-3-2">
                        <text:number>b)</text:number>
                        <text:p text:style-name="al">benoemingen, keuzen, voordrachten of aanbevelingen van personen; </text:p>
                      </text:list-item>
                      <text:list-item text:style-override="id1-3-2-2-5-3-4-3-3-3">
                        <text:number>c)</text:number>
                        <text:p text:style-name="al">een gedraging waarover een klacht ex artikel 9:1 van de Algemene wet bestuursrecht kan of kon worden ingediend. </text:p>
                      </text:list-item>
                    </text:list>
                  </text:list-item>
                  <text:list-item text:style-override="id1-3-2-2-5-3-4-4">
                    <text:number>3.</text:number>
                    <text:p text:style-name="al">Degene, die van het spreekrecht gebruik wil maken, meldt dit voor de aanvang van de vergadering aan de commissiegriffier of voorzitter. Hij vermeldt daarbij zijn naam, adres en telefoonnummer en het onderwerp, waarover hij het woord wil voeren. </text:p>
                  </text:list-item>
                  <text:list-item text:style-override="id1-3-2-2-5-3-4-5">
                    <text:number>4.</text:number>
                    <text:p text:style-name="al">De voorzitter geeft het woord op volgorde van aanmelding. De voorzitter kan van de volgorde afwijken, indien dit in het belang is van de orde van de vergadering.</text:p>
                  </text:list-item>
                  <text:list-item text:style-override="id1-3-2-2-5-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5-3-4-7">
                    <text:number>6.</text:number>
                    <text:p text:style-name="al">De spreker voert het woord, nadat de voorzitter hem dit heeft verleend.</text:p>
                  </text:list-item>
                  <text:list-item text:style-override="id1-3-2-2-5-3-4-8">
                    <text:number>7.</text:number>
                    <text:p text:style-name="al">De leden van de raadscommissie worden in de gelegenheid gesteld om vragen te stellen aan de inspreker.</text:p>
                  </text:list-item>
                  <text:list-item text:style-override="id1-3-2-2-5-3-4-9">
                    <text:number>8.</text:number>
                    <text:p text:style-name="al">De voorzitter of een lid doet een voorstel voor de behandeling van de inbreng van de burger.</text:p>
                  </text:list-item>
                </text:list>
              </text:section>
              <text:section text:name="artikel_id1-3-2-2-5-3-5" text:style-name="artikel">
                <text:p text:style-name="artikel_kop_titel"><text:span text:style-name="artikel_kop_label">Artikel</text:span> <text:span text:style-name="artikel_kop_nr">18</text:span> Notulen</text:p>
                <text:list text:style-name="id1-3-2-2-5-3-5-2">
                  <text:list-item text:style-override="id1-3-2-2-5-3-5-2">
                    <text:number>1.</text:number>
                    <text:p text:style-name="al">Door of onder verantwoordelijkheid van de commissiegriffier wordt van iedere vergadering van een raadscommissie een beknopt en samenvattend verslag (verder: notulen) gemaakt.</text:p>
                  </text:list-item>
                  <text:list-item text:style-override="id1-3-2-2-5-3-5-3">
                    <text:number>2.</text:number>
                    <text:p text:style-name="al">De notulen moeten inhouden:</text:p>
                    <text:list text:style-name="id1-3-2-2-5-3-5-3-3">
                      <text:list-item text:style-override="id1-3-2-2-5-3-5-3-3-1">
                        <text:number>■</text:number>
                        <text:p text:style-name="al">de datum van de vergadering:</text:p>
                      </text:list-item>
                      <text:list-item text:style-override="id1-3-2-2-5-3-5-3-3-2">
                        <text:number>■</text:number>
                        <text:p text:style-name="al">vermelding van de aanwezige leden, de voorzitter, de commissiegriffier, aanwezige leden van het college en de aanwezige ondersteuners van de collegeleden alsmede de vermelding van afwezigen (met en zonder kennisgeving);</text:p>
                      </text:list-item>
                      <text:list-item text:style-override="id1-3-2-2-5-3-5-3-3-3">
                        <text:number>■</text:number>
                        <text:p text:style-name="al">een per agendapunt door de voorzitter geformuleerd standpunt, conclusie, besluit of advies van de commissie;</text:p>
                      </text:list-item>
                      <text:list-item text:style-override="id1-3-2-2-5-3-5-3-3-4">
                        <text:number>■</text:number>
                        <text:p text:style-name="al">per agendapunt expliciet kenbaar gemaakte minderheidsstandpunten;</text:p>
                      </text:list-item>
                      <text:list-item text:style-override="id1-3-2-2-5-3-5-3-3-5">
                        <text:number>■</text:number>
                        <text:p text:style-name="al">bij zwaarwegende politieke, bestuurlijke en of beleidsmatige agendapunten, dan wel langlopende bestuurlijke processen, zulks ter beoordeling van de voorzitter, worden samengevat de overwegingen van de commissie weergegeven;</text:p>
                      </text:list-item>
                      <text:list-item text:style-override="id1-3-2-2-5-3-5-3-3-6">
                        <text:number>■</text:number>
                        <text:p text:style-name="al">naast de beknopte samenvatting wordt door de commissiegriffier een afsprakenlijst bijgehouden met daarop de vermelding van in een commissie gemaakte afspraken en op naam nog te beantwoorden vragen.</text:p>
                      </text:list-item>
                    </text:list>
                  </text:list-item>
                  <text:list-item text:style-override="id1-3-2-2-5-3-5-4">
                    <text:number>3.</text:number>
                    <text:p text:style-name="al">De concept-notulen van de voorgaande vergadering worden, zo mogelijk, aan de leden toegezonden gelijktijdig met de schriftelijke oproep en geplaatst op internet.</text:p>
                  </text:list-item>
                  <text:list-item text:style-override="id1-3-2-2-5-3-5-5">
                    <text:number>4.</text:number>
                    <text:p text:style-name="al">Bij het begin van de vergadering worden, zo mogelijk , de notulen van de vorige vergadering door de raadscommissie vastgesteld.</text:p>
                  </text:list-item>
                  <text:list-item text:style-override="id1-3-2-2-5-3-5-6">
                    <text:number>5.</text:number>
                    <text:p text:style-name="al">De leden, de voorzitter, de burgemeester en de wethouders, hebben het recht , een voorstel tot wijziging van de notulen aan de raadscommissie te doen, indien de notulen onjuistheden bevatten of niet duidelijk weergeven hetgeen gezegd of besloten is. Een voorstel tot verandering dient voor de vaststelling van de notulen te worden ingediend.</text:p>
                  </text:list-item>
                </text:list>
              </text:section>
              <text:section text:name="artikel_id1-3-2-2-5-3-6" text:style-name="artikel">
                <text:p text:style-name="artikel_kop_titel"><text:span text:style-name="artikel_kop_label">Artikel</text:span> <text:span text:style-name="artikel_kop_nr">19</text:span> Volgorde sprekers</text:p>
                <text:list text:style-name="id1-3-2-2-5-3-6-2">
                  <text:list-item text:style-override="id1-3-2-2-5-3-6-2">
                    <text:number>1.</text:number>
                    <text:p text:style-name="al">Een lid, de burgemeester of een wethouder, voeren het woord na het aan de voorzitter gevraagd en van hem verkregen te hebben. </text:p>
                  </text:list-item>
                  <text:list-item text:style-override="id1-3-2-2-5-3-6-3">
                    <text:number>2.</text:number>
                    <text:p text:style-name="al">De volgorde van sprekers kan worden gewijzigd, wanneer het woord wordt gevraagd over de orde van de vergadering.</text:p>
                  </text:list-item>
                </text:list>
              </text:section>
              <text:section text:name="artikel_id1-3-2-2-5-3-7" text:style-name="artikel">
                <text:p text:style-name="artikel_kop_titel"><text:span text:style-name="artikel_kop_label">Artikel</text:span> <text:span text:style-name="artikel_kop_nr">20</text:span> Aantal spreektermijnen</text:p>
                <text:list text:style-name="id1-3-2-2-5-3-7-2">
                  <text:list-item text:style-override="id1-3-2-2-5-3-7-2">
                    <text:number>1.</text:number>
                    <text:p text:style-name="al">De beraadslaging over een onderwerp of voorstel geschiedt in ten hoogste twee termijnen, tenzij de raadscommissie anders beslist.</text:p>
                  </text:list-item>
                  <text:list-item text:style-override="id1-3-2-2-5-3-7-3">
                    <text:number>2.</text:number>
                    <text:p text:style-name="al">Elke spreektermijn wordt door de voorzitter afgesloten.</text:p>
                  </text:list-item>
                  <text:list-item text:style-override="id1-3-2-2-5-3-7-4">
                    <text:number>3.</text:number>
                    <text:p text:style-name="al">Een lid mag in een termijn niet meer dan één maal het woord voeren over hetzelfde onderwerp of voorstel.</text:p>
                  </text:list-item>
                  <text:list-item text:style-override="id1-3-2-2-5-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5-3-8" text:style-name="artikel">
                <text:p text:style-name="artikel_kop_titel"><text:span text:style-name="artikel_kop_label">Artikel</text:span> <text:span text:style-name="artikel_kop_nr">21</text:span> Voorstellen van orde</text:p>
                <text:list text:style-name="id1-3-2-2-5-3-8-2">
                  <text:list-item text:style-override="id1-3-2-2-5-3-8-2">
                    <text:number>1.</text:number>
                    <text:p text:style-name="al">De voorzitter en ieder lid kunnen tijdens de vergadering mondeling een voorstel van orde doen, dat kort kan worden toegelicht.</text:p>
                  </text:list-item>
                  <text:list-item text:style-override="id1-3-2-2-5-3-8-3">
                    <text:number>2.</text:number>
                    <text:p text:style-name="al">Een voorstel van orde kan uitsluitend de orde van de vergadering betreffen.</text:p>
                  </text:list-item>
                  <text:list-item text:style-override="id1-3-2-2-5-3-8-4">
                    <text:number>3.</text:number>
                    <text:p text:style-name="al">Over een voorstel van orde beslist de raadscommissie terstond.</text:p>
                  </text:list-item>
                </text:list>
              </text:section>
              <text:section text:name="artikel_id1-3-2-2-5-3-9" text:style-name="artikel">
                <text:p text:style-name="artikel_kop_titel"><text:span text:style-name="artikel_kop_label">Artikel</text:span> <text:span text:style-name="artikel_kop_nr">22</text:span> Handhaving orde; schorsing</text:p>
                <text:list text:style-name="id1-3-2-2-5-3-9-2">
                  <text:list-item text:style-override="id1-3-2-2-5-3-9-2">
                    <text:number>1.</text:number>
                    <text:p text:style-name="al">Een spreker mag in zijn betoog niet worden gestoord, tenzij:</text:p>
                    <text:list text:style-name="id1-3-2-2-5-3-9-2-3">
                      <text:list-item text:style-override="id1-3-2-2-5-3-9-2-3-1">
                        <text:number>■</text:number>
                        <text:p text:style-name="al">de voorzitter het nodig oordeelt hem aan het opvolgen van deze verordening te herinneren; </text:p>
                      </text:list-item>
                      <text:list-item text:style-override="id1-3-2-2-5-3-9-2-3-2">
                        <text:number>■</text:number>
                        <text:p text:style-name="al">een lid hem interrumpeert. De voorzitter kan bepalen dat de spreker zonder verdere interrupties zijn betoog zal afronden. </text:p>
                      </text:list-item>
                    </text:list>
                  </text:list-item>
                  <text:list-item text:style-override="id1-3-2-2-5-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5-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5-3-9-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5-3-10" text:style-name="artikel">
                <text:p text:style-name="artikel_kop_titel"><text:span text:style-name="artikel_kop_label">Artikel</text:span> <text:span text:style-name="artikel_kop_nr">23</text:span> Beraadslaging; schorsing</text:p>
                <text:list text:style-name="id1-3-2-2-5-3-10-2">
                  <text:list-item text:style-override="id1-3-2-2-5-3-10-2">
                    <text:number>1.</text:number>
                    <text:p text:style-name="al">De raadscommissie kan op voorstel van de voorzitter of een lid beslissen over één of meer onderdelen van een onderwerp of voorstel afzonderlijk te beraadslagen. </text:p>
                  </text:list-item>
                  <text:list-item text:style-override="id1-3-2-2-5-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5-3-10-4">
                    <text:number>3.</text:number>
                    <text:p text:style-name="al">Op voorstel van de voorzitter of een lid van de raadscommissie kan de raadscommissie bepalen dat anderen mogen deelnemen aan de beraadslaging.</text:p>
                  </text:list-item>
                </text:list>
              </text:section>
              <text:section text:name="artikel_id1-3-2-2-5-3-11" text:style-name="artikel">
                <text:p text:style-name="artikel_kop_titel"><text:span text:style-name="artikel_kop_label">Artikel</text:span> <text:span text:style-name="artikel_kop_nr">24</text:span> Advies</text:p>
                <text:list text:style-name="id1-3-2-2-5-3-11-2">
                  <text:list-item text:style-override="id1-3-2-2-5-3-11-2">
                    <text:number>1.</text:number>
                    <text:p text:style-name="al">Wanneer de voorzitter vaststelt, dat een onderwerp of voorstel voldoende is toegelicht, sluit hij de beraadslaging.</text:p>
                  </text:list-item>
                  <text:list-item text:style-override="id1-3-2-2-5-3-11-3">
                    <text:number>2.</text:number>
                    <text:p text:style-name="al">Nadat de beraadslaging is gesloten, beslist de raadscommissie of er een advies aan de raad wordt uitgebracht. De voorzitter bevordert daarbij het trekken van conclusies of voorstellen aan de raad rijp zijn voor reguliere beraadslaging in de raad en/of dergelijke voorstellen voorlopig kunnen worden geagendeerd als hamerstukken. In geval van verdeeldheid binnen de commissie over de vraag of voorstellen rijp zijn voor behandeling in de raad, wordt het onderwerp voor een uitspraak voorgelegd aan het presidium.</text:p>
                  </text:list-item>
                </text:list>
              </text:section>
            </text:section>
            <text:p text:style-name="hoofdstuk_bottom"/>
          </text:section>
          <text:section text:name="hoofdstuk_id1-3-2-2-6" text:style-name="hoofdstuk">
            <text:p text:style-name="hoofdstuk_kop"><text:span text:style-name="label">HOOFDSTUK</text:span> <text:span text:style-name="nr"/> IV</text:p>
            <text:section text:name="paragraaf_id1-3-2-2-6-2" text:style-name="paragraaf">
              <text:p text:style-name="paragraaf_kop"><text:span text:style-name="label"/> </text:p>
            </text:section>
            <text:section text:name="paragraaf_id1-3-2-2-6-3" text:style-name="paragraaf">
              <text:p text:style-name="paragraaf_kop"><text:span text:style-name="label">paragraaf</text:span> <text:span text:style-name="nr">3</text:span> Hoorzittingen Wet op de Ruimtelijke Ordening</text:p>
              <text:section text:name="artikel_id1-3-2-2-6-3-2" text:style-name="artikel">
                <text:p text:style-name="artikel_kop_titel"><text:span text:style-name="artikel_kop_label">Artikel</text:span> <text:span text:style-name="artikel_kop_nr">25</text:span> Adviescommissie ruimtelijke plannen</text:p>
                <text:list text:style-name="id1-3-2-2-6-3-2-2">
                  <text:list-item text:style-override="id1-3-2-2-6-3-2-2">
                    <text:number>1.</text:number>
                    <text:p text:style-name="al">De adviescommissie ruimtelijke plannen adviseert de raad t.a.v. van de ingediende zienswijzen in het kader van de Wet ruimtelijke ordening (Wro) en in het kader van de Wet algemene bepalingen omgevingsrecht (Wabo) bij een verklaring van de gemeenteraad als bedoeld in artikel 2.27 Wabo, als het majeure ruimtelijke plannen betreft of indien de commissie Ruimte expliciet aangeeft deze taak in een specifiek geval bij de adviescommissie ruimtelijke plannen te leggen. In overige situaties wordt de advisering aan de raad t.a.v. ingediende zienswijzen in het kader van genoemde wetgeving gemandateerd aan het college van Burgemeester en Wethouders.</text:p>
                  </text:list-item>
                  <text:list-item text:style-override="id1-3-2-2-6-3-2-3">
                    <text:number>2.</text:number>
                    <text:p text:style-name="al">De adviescommissie ruimtelijke plannen wordt samengesteld uit het midden van de raadscommissie ruimte.</text:p>
                  </text:list-item>
                  <text:list-item text:style-override="id1-3-2-2-6-3-2-4">
                    <text:number>3.</text:number>
                    <text:p text:style-name="al">De adviescommissie ruimtelijke plannen telt maximaal de helft van het aantal leden van de raadscommissie ruimte, met dien verstande dat per raadsfractie 1 lid kan worden aangewezen.</text:p>
                  </text:list-item>
                  <text:list-item text:style-override="id1-3-2-2-6-3-2-5">
                    <text:number>4.</text:number>
                    <text:p text:style-name="al">De leden van de adviescommissie ruimtelijke plannen worden door de commissie ruimte op voordracht door de fracties benoemd.</text:p>
                  </text:list-item>
                  <text:list-item text:style-override="id1-3-2-2-6-3-2-6">
                    <text:number>5.</text:number>
                    <text:p text:style-name="al">Een lid van de adviescommissie ruimtelijke plannen kan een lid van de commissie ruimte als zijn/haar plaatsvervanger aanwijzen.</text:p>
                  </text:list-item>
                  <text:list-item text:style-override="id1-3-2-2-6-3-2-7">
                    <text:number>6.</text:number>
                    <text:p text:style-name="al">De adviescommissie ruimtelijke plannen wordt voorgezeten door de voorzitter van de raadscommissie ruimte. Bij afwezigheid wordt hij vervangen door een door de adviescommissie ruimtelijke plannen aan te wijzen lid van de raadscommissie ruimte.</text:p>
                  </text:list-item>
                  <text:list-item text:style-override="id1-3-2-2-6-3-2-8">
                    <text:number>7.</text:number>
                    <text:p text:style-name="al">De adviescommissie ruimtelijke plannen kan zich door middel van de Verordening ambtelijke bestand laten bijstaan door een inhoudelijk adviseur uit de organisatie.</text:p>
                  </text:list-item>
                  <text:list-item text:style-override="id1-3-2-2-6-3-2-9">
                    <text:number>8.</text:number>
                    <text:p text:style-name="al">De commissiegriffier staat de adviescommissie ruimtelijke plannen als eerste adviseur ter zijde en voert het secretariaat van de hoorcommissie.</text:p>
                  </text:list-item>
                  <text:list-item text:style-override="id1-3-2-2-6-3-2-10">
                    <text:number>9.</text:number>
                    <text:p text:style-name="al">Nadat de termijn voor het indienen van zienswijzen als bedoeld in afdeling 3.4 van de Algemene wet bestuursrecht is verstreken, vraagt de adviescommissie ruimtelijke plannen aan het college van burgemeester en wethouders wat hun standpunt is t.a.v. de ingediende zienswijzen. Dit standpunt wordt schriftelijk verstrekt aan de adviescommissie ruimtelijke plannen binnen 14 dagen na het verlopen van bovengenoemde termijn.</text:p>
                  </text:list-item>
                  <text:list-item text:style-override="id1-3-2-2-6-3-2-11">
                    <text:number>10.</text:number>
                    <text:p text:style-name="al">Nadat het standpunt van burgemeester en wethouders is ontvangen komt de adviescommissie ruimtelijke plannen zo spoedig mogelijk bijeen in besloten vergadering om een advies te formuleren t.a.v. de ingediende zienswijzen. Het advies is gereed binnen 28 dagen na het verlopen van de termijn voor het indienen van de zienswijzen.</text:p>
                  </text:list-item>
                  <text:list-item text:style-override="id1-3-2-2-6-3-2-12">
                    <text:number>11.</text:number>
                    <text:p text:style-name="al">In het kader van de advisering kan de adviescommissie ruimtelijke plannen schriftelijk dan wel mondeling nadere toelichting vragen aan de indiener van de zienswijze t.a.v. de zienswijze die is ingebracht dan wel bij het college van burgemeester en wethouders t.a.v. het door hen ingenomen standpunt t.a.v. de ingebrachte zienswijzen. Van een mondelinge toelichting wordt een schriftelijk verslag gemaakt.</text:p>
                  </text:list-item>
                  <text:list-item text:style-override="id1-3-2-2-6-3-2-13">
                    <text:number>12.</text:number>
                    <text:p text:style-name="al">In het kader van de advisering kan de adviescommissie ruimtelijke plannen besluiten tot een bezoek ter plaatse (schouw). Indien het wenselijk is bij een schouw om eigendommen van derden te betreden wordt hiervoor vooraf toestemming gevraagd.</text:p>
                  </text:list-item>
                  <text:list-item text:style-override="id1-3-2-2-6-3-2-14">
                    <text:number>13.</text:number>
                    <text:p text:style-name="al">Eventuele stukken die na de termijn als bedoeld in 3:16 van de Algemene wet bestuursrecht zijn ingediend, worden buiten behandeling gelaten/niet bij de advisering betrokken, tenzij de stukken op verzoek van de adviescommissie ruimtelijke plannen zijn overgelegd.</text:p>
                  </text:list-item>
                  <text:list-item text:style-override="id1-3-2-2-6-3-2-15">
                    <text:number>14.</text:number>
                    <text:p text:style-name="al">De leden van de adviescommissie ruimtelijke plannen spreken met belanghebbenden, degene die een zienswijze heeft ingediend daaronder begrepen, slechts tijdens een eventuele hoorzitting of schouw.</text:p>
                  </text:list-item>
                  <text:list-item text:style-override="id1-3-2-2-6-3-2-16">
                    <text:number>15.</text:number>
                    <text:p text:style-name="al">In een besloten vergadering van de adviescommissie ruimtelijke plannen maakt een lid of de voorzitter van de adviescommissie Ruimtelijke plannen melding van contacten die een belanghebbende, degene die een zienswijze heeft ingediend daaronder begrepen, heeft gelegd met dit lid of de voorzitter. De aard van het contact en de inhoud van de informatie wordt hierbij vermeld. In het contact met de belanghebbende wordt er door de voorzitter of het lid op gewezen dat het contact en de inhoud daarvan in de adviescommissie ruimtelijke plannen wordt gemeld.</text:p>
                  </text:list-item>
                  <text:list-item text:style-override="id1-3-2-2-6-3-2-17">
                    <text:number>16.</text:number>
                    <text:p text:style-name="al">Informatie waarover een lid van de adviescommissie ruimtelijke plannen eventueel beschikt die niet afkomstig is uit gemeentelijke documenten of gegeven is in een zienswijze, wordt in de adviescommissie ruimtelijke plannen ingebracht en gedeeld met de voorzitter en de andere leden.</text:p>
                  </text:list-item>
                  <text:list-item text:style-override="id1-3-2-2-6-3-2-18">
                    <text:number>17.</text:number>
                    <text:p text:style-name="al">Het advies van de adviescommissie ruimtelijke plannen is openbaar en wordt gezonden naar degene die een zienswijze heeft ingediend, het college van burgemeester en wethouders en de gemeenteraad.</text:p>
                  </text:list-item>
                  <text:list-item text:style-override="id1-3-2-2-6-3-2-19">
                    <text:number>18.</text:number>
                    <text:p text:style-name="al">De adviescommissie ruimtelijke plannen wijst uit haar midden een woordvoerder aan die in de vergadering van de raadscommissie ruimte en de raad namens de adviescommissie ruimtelijke plannen het woord kan voeren.</text:p>
                  </text:list-item>
                  <text:list-item text:style-override="id1-3-2-2-6-3-2-20">
                    <text:number>19.</text:number>
                    <text:p text:style-name="al">In het geval zich tijdens een zienswijze procedure onderwerpen aandienen waarin deze verordening niet voorziet, beslist de adviescommissie ruimtelijke plannen op voorstel van de voorzitter.</text:p>
                  </text:list-item>
                </text:list>
              </text:section>
            </text:section>
            <text:p text:style-name="hoofdstuk_bottom"/>
          </text:section>
          <text:section text:name="hoofdstuk_id1-3-2-2-7" text:style-name="hoofdstuk">
            <text:p text:style-name="hoofdstuk_kop"><text:span text:style-name="label">HOOFDSTUK</text:span> <text:span text:style-name="nr"/> IV</text:p>
            <text:section text:name="paragraaf_id1-3-2-2-7-2" text:style-name="paragraaf">
              <text:p text:style-name="paragraaf_kop"><text:span text:style-name="label"/> </text:p>
            </text:section>
            <text:section text:name="paragraaf_id1-3-2-2-7-3" text:style-name="paragraaf">
              <text:p text:style-name="paragraaf_kop"><text:span text:style-name="label">paragraaf</text:span> <text:span text:style-name="nr">4</text:span> Besloten vergaderen/geheimhouding</text:p>
              <text:section text:name="artikel_id1-3-2-2-7-3-2" text:style-name="artikel">
                <text:p text:style-name="artikel_kop_titel"><text:span text:style-name="artikel_kop_label">Artikel</text:span> <text:span text:style-name="artikel_kop_nr">26</text:span> Algemeen</text:p>
                <text:list text:style-name="id1-3-2-2-7-3-2-2">
                  <text:list-item text:style-override="id1-3-2-2-7-3-2-2">
                    <text:number>1.</text:number>
                    <text:p text:style-name="al">Op een besloten vergadering zijn de bepalingen van deze verordening van overeenkomstige toepassing voorzover deze bepalingen niet strijdig zijn met het besloten karakter van de vergadering.</text:p>
                  </text:list-item>
                  <text:list-item text:style-override="id1-3-2-2-7-3-2-3">
                    <text:number>2.</text:number>
                    <text:p text:style-name="al">De vergaderingen van de raadscommissie zijn openbaar tenzij de deuren worden gesloten.</text:p>
                  </text:list-item>
                  <text:list-item text:style-override="id1-3-2-2-7-3-2-4">
                    <text:number>3.</text:number>
                    <text:p text:style-name="al">De deuren worden gesloten wanneer:</text:p>
                    <text:list text:style-name="id1-3-2-2-7-3-2-4-3">
                      <text:list-item text:style-override="id1-3-2-2-7-3-2-4-3-1">
                        <text:number>■</text:number>
                        <text:p text:style-name="al">de voorzitter van de raadscommissie het nodig oordeelt, of</text:p>
                      </text:list-item>
                      <text:list-item text:style-override="id1-3-2-2-7-3-2-4-3-2">
                        <text:number>■</text:number>
                        <text:p text:style-name="al">wanneer tenminste een vijfde van het aantal aanwezige commissieleden daarom verzoekt.</text:p>
                        <text:p text:style-name="al">In beide gevallen moet het voorstel om de deuren te sluiten in het openbare deel van de commissievergadering worden gedaan.</text:p>
                      </text:list-item>
                    </text:list>
                  </text:list-item>
                  <text:list-item text:style-override="id1-3-2-2-7-3-2-5">
                    <text:number>4.</text:number>
                    <text:p text:style-name="al">Indien de deuren worden gesloten, dienen alle personen die geen lid zijn van de commissie op verzoek van de voorzitter de vergaderruimte te verlaten. Dat betreft dan in ieder geval al het aanwezige publiek en de pers. Aanwezige ambtenaren en collegeleden kunnen blijven, voorzover de commissie dit wenselijk of noodzakelijk acht, dan wel daar geen bezwaar tegen heeft. Anders moeten ook zij de vergaderruimte verlaten.</text:p>
                  </text:list-item>
                  <text:list-item text:style-override="id1-3-2-2-7-3-2-6">
                    <text:number>5.</text:number>
                    <text:p text:style-name="al">Als de deuren eenmaal gesloten zijn, dient de commissie eerst te besluiten of zij in beslotenheid verder wenst te vergaderen. Zo niet dan wordt de vergadering weer in openbaarheid voortgezet.</text:p>
                  </text:list-item>
                  <text:list-item text:style-override="id1-3-2-2-7-3-2-7">
                    <text:number>6.</text:number>
                    <text:p text:style-name="al">Als in beslotenheid wordt vergaderd ziet de commissiegriffier erop toe dat omtrent het in de besloten vergadering behandelde en eventueel omtrent de inhoud van stukken een besluit wordt genomen over het al dan niet opleggen van geheimhouding.</text:p>
                  </text:list-item>
                </text:list>
              </text:section>
              <text:section text:name="artikel_id1-3-2-2-7-3-3" text:style-name="artikel">
                <text:p text:style-name="artikel_kop_titel"><text:span text:style-name="artikel_kop_label">Artikel</text:span> <text:span text:style-name="artikel_kop_nr">27</text:span> Notulen</text:p>
                <text:list text:style-name="id1-3-2-2-7-3-3-2">
                  <text:list-item text:style-override="id1-3-2-2-7-3-3-2">
                    <text:number>1.</text:number>
                    <text:p text:style-name="al">Indien in beslotenheid wordt vergaderd, dan wordt van het besloten deel een afzonderlijk beknopt verslag gemaakt. Dit verslag is niet openbaar, tenzij de commissie anders beslist.</text:p>
                  </text:list-item>
                  <text:list-item text:style-override="id1-3-2-2-7-3-3-3">
                    <text:number>2.</text:number>
                    <text:p text:style-name="al">De notulen van het besloten deel van de vergadering worden voor de commissieleden en de raadsleden geplaatst op het besloten gedeelte van het raadsinformatiesysteem van de gemeente Tiel. Zij ontvangen hierover via elektronische weg een separaat bericht.</text:p>
                  </text:list-item>
                </text:list>
              </text:section>
              <text:section text:name="artikel_id1-3-2-2-7-3-4" text:style-name="artikel">
                <text:p text:style-name="artikel_kop_titel"><text:span text:style-name="artikel_kop_label">Artikel</text:span> <text:span text:style-name="artikel_kop_nr">28</text:span> Geheimhouding</text:p>
                <text:p text:style-name="al">Omtrent het in een besloten vergadering behandelde en omtrent de inhoud van stukken kan op grond van een belang genoemd in artikel 10 van de Wet Openbaarheid van Bestuur geheimhouding worden opgelegd. Artikel 86 van de Gemeentewet is hier van toepassing.</text:p>
              </text:section>
              <text:section text:name="artikel_id1-3-2-2-7-3-5" text:style-name="artikel">
                <text:p text:style-name="artikel_kop_titel"><text:span text:style-name="artikel_kop_label">Artikel</text:span> <text:span text:style-name="artikel_kop_nr">29</text:span> vervallen</text:p>
                <text:p text:style-name="al"/>
              </text:section>
            </text:section>
            <text:p text:style-name="hoofdstuk_bottom"/>
          </text:section>
          <text:section text:name="hoofdstuk_id1-3-2-2-8" text:style-name="hoofdstuk">
            <text:p text:style-name="hoofdstuk_kop"><text:span text:style-name="label">HOOFDSTUK</text:span> <text:span text:style-name="nr"/> V, TOEHOORDERS EN PERS</text:p>
            <text:section text:name="artikel_id1-3-2-2-8-2" text:style-name="artikel">
              <text:p text:style-name="artikel_kop_titel"><text:span text:style-name="artikel_kop_label">Artikel</text:span> <text:span text:style-name="artikel_kop_nr">30</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31</text:span> Geluid en beeldregistraties</text:p>
              <text:p text:style-name="al">Degenen die in de vergaderzaal tijdens de vergadering geluid- dan wel beeldregistraties willen maken doen hiervan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 VI, SLOTBEPALINGEN</text:p>
            <text:section text:name="artikel_id1-3-2-2-9-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text:p>
            </text:section>
            <text:section text:name="artikel_id1-3-2-2-9-3" text:style-name="artikel">
              <text:p text:style-name="artikel_kop_titel"><text:span text:style-name="artikel_kop_label">Artikel</text:span> <text:span text:style-name="artikel_kop_nr">34</text:span> Inwerkingtreding en citeertitel</text:p>
              <text:list text:style-name="id1-3-2-2-9-3-2">
                <text:list-item text:style-override="id1-3-2-2-9-3-2">
                  <text:number>1.</text:number>
                  <text:p text:style-name="al">Deze verordening treedt in werking op de dag van bekendmaking.</text:p>
                </text:list-item>
                <text:list-item text:style-override="id1-3-2-2-9-3-3">
                  <text:number>2.</text:number>
                  <text:p text:style-name="al">Deze verordening kan worden aangehaald als "Verordening raadscommissies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30 augustus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Nota-toelichting</text:span> <text:span text:style-name="nr"/> Artikelsgewijze toelichting</text:p>
          <text:p text:style-name="al">
          <text:span text:style-name="nadrukvet">Artikel 1 </text:span>
        </text:p>
          <text:p text:style-name="al">Om te voorkomen dat de omschrijving van terugkerende begrippen in de verordening moeten worden herhaald, zijn in deze bepaling een aantal begrippen eenmalig gedefinieerd.</text:p>
          <text:p text:style-name="al"/>
          <text:p text:style-name="al">
          <text:span text:style-name="nadrukvet">Artikel 2 </text:span>
        </text:p>
          <text:p text:style-name="al">In deze verordening is, op advies van de regiewerkgroep dualisme 2006 gekozen voor een stelsel van meerdere raadscommissies. De commissiestructuur is gebaseerd op de programma's van de programmabegroting.</text:p>
          <text:p text:style-name="al">Het zesde en zevende lid zijn coördinatiebepalingen. Als een onderwerp meerdere commissies aangaat, zal moeten worden vastgesteld in welke raadscommissie(s) het onderwerp besproken zal worden. In deze verordening is ervoor gekozen om de voorzitters van de betrokken raadscommissies hierover zeggenschap te geven. </text:p>
          <text:p text:style-name="al">In geval van een gezamenlijke vergadering vervult de voorzitter van de commissie die het onderwerp het meest aangaat, de rol van voorzitter. Het spreekt voor zich dat dan ook de commissiegriffier van die commissie de functie van commissiegriffier vervult.</text:p>
          <text:p text:style-name="al"/>
          <text:p text:style-name="al">
          <text:span text:style-name="nadrukvet">Artikel 3 </text:span>
        </text:p>
          <text:p text:style-name="al">De taken van de raadscommissies zijn vastgelegd in artikel 82, eerste lid, van de Gemeente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text:p>
          <text:p text:style-name="al"/>
          <text:p text:style-name="al">
          <text:span text:style-name="nadrukvet">Artikel 4 </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tweede lid van artikel 4 voor dat iedere fractie vertegenwoordigd in de gemeenteraad drie leden kan benoemen voor een raadscommissie.</text:p>
          <text:p text:style-name="al">Zoals ook uit het vierde lid blijkt, hoeven de leden van een raadscommissie geen raadslid te zijn. Wel is er in deze verordening vanuit gegaan dat de politieke groeperingen (fracties) de in het eerste lid bedoelde leden voordragen. Daarnaast moeten de in het eerste lid bedoelde leden op grond van deze bepaling op de kandidatenlijst van een fractie hebben gestaan. </text:p>
          <text:p text:style-name="al">Op grond van het vierde lid moeten leden en buitengewone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
          <text:span text:style-name="nadrukvet">Artikel 5 </text:span>
        </text:p>
          <text:p text:style-name="al">Artikel 82, vierde lid, van de Gemeentewet schrijft voor dat de voorzitter van een raadscommissie raadslid moet zijn. Om die reden bepaalt artikel 5, eerste lid, dat de raad de voorzitters "uit zijn midden" benoemt. In deze bepaling is er voor gekozen om de voorzitters van de raadscommissies door de raad te laten benoemen. </text:p>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In de praktijk wordt de plaatsvervangend voorzitter aangewezen door het Presidium op het moment dat duidelijk is dat de voorzitter niet aanwezig kan zijn. De plaatsvervangend voorzitter is voorzitter van één van de andere raadscommissies.</text:p>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text:p>
          <text:p text:style-name="al"/>
          <text:p text:style-name="al">
          <text:span text:style-name="nadrukvet">Artikel 6 </text:span>
        </text:p>
          <text:p text:style-name="al">De zittingsperiode van de leden, de voorzitters en hun plaatsvervangers is even lang als de zittingsperiode van de raadsleden, in principe dus vier jaar. De benoeming eindigt derhalve van rechtswege, de raad hoeft hen niet te ontslaan.</text:p>
          <text:p text:style-name="al">Op grond van het tweede lid eindigt het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igen leden. </text:p>
          <text:p text:style-name="al">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text:p>
          <text:p text:style-name="al"/>
          <text:p text:style-name="al">
          <text:span text:style-name="nadrukvet">Artikel 7 </text:span>
        </text:p>
          <text:p text:style-name="al">Iedere raadscommissie wordt ondersteund door een commissiegriffier. </text:p>
          <text:p text:style-name="al">De vervanging van de commissiegriffier is overgelaten aan de griffier</text:p>
          <text:p text:style-name="al">De commissiegriffier is altijd bij de vergaderingen van de raadscommissie aanwezig. In principe neemt hij geen deel aan de beraadslagingen, zij het dat de raadscommissie op grond van artikel 23 van deze verordening altijd de mogelijkheid heeft om anderen aan de beraadslagingen deel te laten nemen. </text:p>
          <text:p text:style-name="al"/>
          <text:p text:style-name="al">
          <text:span text:style-name="nadrukvet">Artikel 8 </text:span>
        </text:p>
          <text:p text:style-name="al">De burgemeester en de wethouders zijn vanaf het moment van inwerkingtreding van de Wet dualisering gemeentebestuur geen lid meer van raadscommissies (artikel 82, tweede lid van de Gemeentewet). Hun aanwezigheid is daardoor niet langer vanzelfsprekend, de raadscommissie kan per vergadering beslissen of de aanwezigheid van een collegelid al dan niet gewenst is en of hij aan de beraadslagingen mag deelnemen. Artikel 82, vijfde lid, dat artikel 21, tweede lid van de Gemeentewet, van overeenkomstige toepassing verklaard, is hiervoor de grondslag. Dit geldt zowel voor besloten als voor niet besloten vergaderingen. In openbare vergaderingen kunnen collegeleden uiteraard altijd aanwezig zijn. Deelnemen aan de beraadslagingen kunnen zij echter alleen als de raadscommissie hiermee instemt. </text:p>
          <text:p text:style-name="al">Om te komen tot een praktische regeling wordt er van uit gegaan dat degene die binnen het college van burgemeester en wethouders is belast met de portefeuille(s) die het werkgebied van de in artikel 2 genoemde raadscommissies bestrijken standaard is uitgenodigd om de vergadering van de raadscommissie bij te wonen. De portefeuillehouders worden dus niet voor iedere vergadering van de raadscommissie apart uitgenodigd.</text:p>
          <text:p text:style-name="al">De portefeuillehouder wordt ingevolge lid 1 geacht aanwezig te zijn bij de behandeling van een agendapunt dat tot zijn/haar werkgebied behoort.</text:p>
          <text:p text:style-name="al">Als de raadscommissie de aanwezigheid van de burgemeester dan wel wethouder(s) niet op prijs stelt, kan zij bij aanvang van de vergadering anders beslissen. </text:p>
          <text:p text:style-name="al"/>
          <text:p text:style-name="al">
          <text:span text:style-name="nadrukvet">Artikel 9 </text:span>
        </text:p>
          <text:p text:style-name="al">De vergaderingen van de raadscommissies vinden plaats op een vaste dag en plaats voorafgaand aan de vergaderingen van de raad. Een uitzondering hierop vormt, gezien de taakstelling van deze commissie, de commissie beleidscyclus. Om er zeker van te zijn dat de continuïteit van deze commissie wordt gewaarborgd, worden de vergaderingen door de raad ingepland.</text:p>
          <text:p text:style-name="al">Een raadscommissie vergadert vaker als de voorzitter het nodig oordeelt of indien ten minste twee fracties hierom vragen. </text:p>
          <text:p text:style-name="al">Indien een raadscommissie een hoorzitting zal willen houden, kan de voorzitter gebruik maken van het derde lid en een andere dag, aanvangsuur of plaats bepalen. Bepaald is dat de voorzitter hierover overleg voert met de commissiegriffier. </text:p>
          <text:p text:style-name="al">De vergaderingen van de raadscommissies vinden in de regel in het openbaar plaats. Op verzoek van een vijfde van het aantal leden van een raadscommissie of de voorzitter kan de raadscommissie beslissen om achter gesloten deuren te vergaderen. Zie verder artikel 26 met toelichting.</text:p>
          <text:p text:style-name="al"/>
          <text:p text:style-name="al">
          <text:span text:style-name="nadrukvet">Artikel 10 </text:span>
        </text:p>
          <text:p text:style-name="al">De leden van een raadscommissie ontvangen per mailbericht een oproep inclusief de agenda voor een vergadering tenminste 13 dagen voor de vergadering. Indien in spoedeisende gevallen een aanvullende agenda wordt vastgesteld kan dit niet tot op het laatste moment, maar tot uiterlijk op maandag 12.00 voor aanvang van de vergadering zodat de fracties nog in de gelegenheid zijn de nieuwe informatie te bespreken.</text:p>
          <text:p text:style-name="al"/>
          <text:p text:style-name="al">
          <text:span text:style-name="nadrukvet">Artikel 11 </text:span>
        </text:p>
          <text:p text:style-name="al">Voor het verzenden van de oproep, stelt het Presidium de agenda voorlopig vast. </text:p>
          <text:p text:style-name="al">Uiteindelijk bepaalt een raadscommissie echter zijn eigen agenda. De agenderende rol van een raadscommissie komt tot uitdrukking in het derde, vierde en vijfde lid. Dit betekent onder andere dat een raadscommissie kan bepalen dat een onderwerp of voorstel onvoldoende is voorbereid en voor inlichtingen of advies aan het college wordt gezonden. Een raadscommissie bepaalt vervolgens in welke vergadering het onderwerp of voorstel opnieuw geagendeerd wordt en niet het college. </text:p>
          <text:p text:style-name="al">Naar aanleiding van de uitkomsten uit de werkgroep vergadermodellen zijn enkele agendapunten formeel vastgelegd in de verordening op de raadscommissies. Enkele agendapunten behoeven enige uitleg:</text:p>
          <text:p text:style-name="al">informatie-uitwisseling: Gedurende het agendapunt informatie-uitwisseling kunnen in het bijzonder inwoners/organisaties gebruik maken van het informatieoverdrachtsmoment om extra toelichting te geven op bepaalde onderwerpen. Dit kan gebeuren op uitnodiging van de raad dan wel het college, de raad of op eigen initiatief. Met name burgerinitiatieven kunnen hier een plek krijgen. </text:p>
          <text:p text:style-name="al">Op deze manier wordt het verlies aan informatieoverdracht door de lagere frequentie van de beeldvormende avond gecompenseerd. De informatie die wordt overgedragen moet binnen de programma’s van de commissie passen. Het informatieoverdrachtsmoment zal worden opgenomen in de verordening op de raadscommissies. Afhankelijk van de hoeveelheid informatie zal het informatieoverdrachtsmoment ongeveer een half uur duren. Indien de informatieoverdracht aanleiding geeft tot een langere discussie dan de agenda toe laat kan de voorzitter het voorstel doen om in een volgende commissie het onderwerp nader te bespreken. </text:p>
          <text:p text:style-name="al">Inwoners/organisaties die gebruik willen maken van het informatieoverdrachtsmoment moeten uiterlijk de vrijdag voorafgaand aan de vergadering zich melden hebben bij de griffie.</text:p>
          <text:p text:style-name="al"/>
          <text:p text:style-name="al">Actualiteiten: het agendapunt actualiteiten vervangt de rondvraag bij commissievergaderingen. Daarnaast wordt het agendapunt ‘informatie van het college in het kader van de actieve informatieplicht toegevoegd aan het agendapunt actualiteiten. Het college geeft dus bij het agendapunt actualiteiten actuele informatie in het kader van de actieve informatieplicht. Daarnaast kunnen raadsleden vragen stellen over actualiteiten, dat wil zeggen een onderwerp dat kort besproken kan worden en er moet niet eerder de mogelijkheid zijn geweest om het onderwerp te bespreken in een commissie- of raadsvergadering. Elk besproken onderwerp duurt maximaal 5 minuten. Het blijft altijd mogelijk om het college vooraf te informeren over de vragen die gesteld worden. Het is niet verplicht om dit te doen. Als men dit niet doet moet men rekening houden met de mogelijkheid dat de beantwoording minder volledig is dan gewenst en dat de vraag soms überhaupt niet beantwoord kan worden.</text:p>
          <text:p text:style-name="al"/>
          <text:p text:style-name="al">Verbonden partijen: 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text:p>
          <text:p text:style-name="al"/>
          <text:p text:style-name="al">
          <text:span text:style-name="nadrukvet">Artikel 12 </text:span>
        </text:p>
          <text:p text:style-name="al">Naast de voorlopige agenda en de daarbij behorende stukken, worden stukken die ter toelichting van de onderwerpen of voorstellen op de agenda dienen gepubliceerd op de website van de gemeente Tiel</text:p>
          <text:p text:style-name="al"/>
          <text:p text:style-name="al">
          <text:span text:style-name="nadrukvet">Artikel 13 </text:span>
        </text:p>
          <text:p text:style-name="al">Het schriftelijk horen zal in de praktijk plaatsvinden als er voor een geplande vergadering niet voldoende agendapunten zijn om de vergadering doorgang te laten vinden. Indien er dan toch een eenvoudig raadsvoorstel ligt kan het advies van de raadscommissie schriftelijk worden ingewonnen. De voorzitter beoordeelt of er sprake is van een spoedeisend geval dan wel een raadsvoorstel van eenvoudige aard. </text:p>
          <text:p text:style-name="al">Uiteindelijk beslist de raadscommissie of schriftelijke afhandeling plaats kan vinden. Indien drie of meer leden bezwaren uiten dient de zaak alsnog in een volgende vergadering te worden behandeld.</text:p>
          <text:p text:style-name="al"/>
          <text:p text:style-name="al">
          <text:span text:style-name="nadrukvet">Artikel 14</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
          <text:p text:style-name="al">
          <text:span text:style-name="nadrukvet">Artikel 15 </text:span>
        </text:p>
          <text:p text:style-name="al">De presentielijst en de ondertekening door de commissiegriffier zijn bedoeld om formeel vast te stellen dat het vergaderquorum aanwezig is. Daarnaast is de presentielijst van belang om de vergoedingen voor de leden van een raadscommissie te kunnen vaststellen.</text:p>
          <text:p text:style-name="al"/>
          <text:p text:style-name="al">
          <text:span text:style-name="nadrukvet">Artikel 16 </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en de presentielijst heeft getekend, kan worden vergaderd. </text:p>
          <text:p text:style-name="al">Het twee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7 </text:span>
        </text:p>
          <text:p text:style-name="al">Indien een raadscommissie het wenselijk acht dat burgers de gelegenheid krijgen om in te spreken, biedt deze bepaling hiervoor de grondslag. Het spreekrecht van burgers kan bijdragen aan het vergroten van de betrokkenheid van de burgers bij het lokaal bestuur, één van doelstellingen van de vernieuwing van het lokaal bestuur.</text:p>
          <text:p text:style-name="al">Het spreekrecht is beperkt gehouden tot geagendeerde onderwerpen en onderwerpen die tot het takenpakket van de raadscommissie behoren.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De burgers die wensen in te spreken moeten zich voor de vergadering melden bij de commissiegriffier en/of voorzitter. </text:p>
          <text:p text:style-name="al">In het zesde lid is ervoor gekozen om een burger één maal het woord te geven. </text:p>
          <text:p text:style-name="al"/>
          <text:p text:style-name="al">
          <text:span text:style-name="nadrukvet">Artikel 18 </text:span>
        </text:p>
          <text:p text:style-name="al">De concept notulen worden tegelijkertijd met de schriftelijk oproep verstuurd aan de leden. De voorzitter, de leden en de collegeleden hebben het recht een voorstel tot wijziging te doen. Een voorstel tot wijziging kan tot het moment van vaststelling bij de commissiegriffier worden ingediend. </text:p>
          <text:p text:style-name="al">Het is aan de raadscommissie om te beslissen of een voorgestelde wijziging of aanvulling geaccepteerd wordt, aangezien de raadscommissie de notulen vaststelt. Een afwijzing van een dergelijk voorstel is niet vatbaar voor beroep (aldus de Afdeling Rechtspraak van de Raad van State). </text:p>
          <text:p text:style-name="al"/>
          <text:p text:style-name="al">
          <text:span text:style-name="nadrukvet">Artikel 19</text:span>
        </text:p>
          <text:p text:style-name="al">Het tweede lid bewerkstelligt dat een lid, de voorzitter, de burgemeester of een wethouder op ieder gewenst moment een voorstel van orde kan doen. Een voorstel van orde heeft betrekking op het verloop van de vergadering. Artikel 21 geeft een regeling voor een voorstel van orde. Het tweede lid heeft geen betrekking op interrupties.</text:p>
          <text:p text:style-name="al"/>
          <text:p text:style-name="al">
          <text:span text:style-name="nadrukvet">Artikel 20 </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21 </text:span>
        </text:p>
          <text:p text:style-name="al">Ieder lid heeft te allen tijde het recht een voorstel van orde te doen (zie ook artikel 19, tweede lid). De beslissing of er inderdaad sprake is van een voorstel van orde is aan de betreffende raadscommissie. Over een voorstel van orde wordt direct, zonder beraadslaging, besloten door een raadscommissie.</text:p>
          <text:p text:style-name="al"/>
          <text:p text:style-name="al">
          <text:span text:style-name="nadrukvet">Artikel 22 </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
          <text:p text:style-name="al">
          <text:span text:style-name="nadrukvet">Artikel 23 </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commissielid toegekend. Dit past in het streven naar dualisering, aangezien dualisering versterking van de vertegenwoordigende en daarmee agenderende rol van een raadscommissie veronderstelt. </text:p>
          <text:p text:style-name="al">Indien de schorsing als bedoeld in het tweede lid aan het einde van de tweede termijn plaatsvindt, zijn er vervolgens twee mogelijkheden: er wordt direct tot stemming overgegaan of aan de beraadslagingen wordt een derde termijn toegevoegd (zie artikel 20).</text:p>
          <text:p text:style-name="al">Het gaat in lid drie om anderen dan de leden, de voorzitter, de burgemeester en de wethouders. Uiteraard hebben deze andere sprekers niet dezelfde rechten als de leden. Een andere spreker heeft onder meer geen recht om een voorstel te doen tot wijziging van de notulen, een voorstel over de spreektijd of over de orde van de vergadering.</text:p>
          <text:p text:style-name="al"/>
          <text:p text:style-name="al">
          <text:span text:style-name="nadrukvet">Artikel 24</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Voordat de beraadslaging over een voorstel wordt gesloten stelt de voorzitter de vraag aan de commissie of het voorstel rijp is voor behandeling is in de raad. Indien dit het geval is stelt de voorzitter de vraag of het voorstel op de lijst van hamerstukken van de raad moet worden geplaatst of dat het regulier moet worden behandeld in de raad. Door het stellen van deze vragen wordt voorkomen dat in de commissievergadering de besluitvormende discussie plaatsvindt. Binnen het BOB-model gelden de discussies binnen de raadscommissies als oordeelsvormend, niet als besluitvormend. </text:p>
          <text:p text:style-name="al">Indien de voorzitter in een uitzonderlijk geval geen heldere uitspraak kan doen over het rijp zijn van een raadsvoorstel voor beraadslaging vanwege verdeeldheid binnen de commissie dan wordt het presidium gevraagd hierover een uitspraak te doen. Indien een fractie in de commissie heeft aangegeven een voorstel regulier te willen agenderen en tussen de commissiebehandeling en de daaropvolgende raadsvergadering zich bedenkt is het mogelijk om bij het presidium aan te geven dat het voorstel toch als hamerstuk kan worden geagendeerd.</text:p>
          <text:p text:style-name="al"/>
          <text:p text:style-name="al">
          <text:span text:style-name="nadrukvet">Artikel 25</text:span>
        </text:p>
          <text:list text:style-name="id1-3-2-4-114">
            <text:list-item text:style-override="id1-3-2-4-114-1">
              <text:number>1.</text:number>
              <text:p text:style-name="al">Spreekt voor zich. Artikel 23 van de Wet op de ruimtelijke ordening wordt hiermee uitgewerkt.</text:p>
            </text:list-item>
            <text:list-item text:style-override="id1-3-2-4-114-2">
              <text:number>2.</text:number>
              <text:p text:style-name="al">In dit artikellid wordt bepaald wie hoort.</text:p>
            </text:list-item>
            <text:list-item text:style-override="id1-3-2-4-114-3">
              <text:number>3.</text:number>
              <text:p text:style-name="al">Het voorzitterschap wordt expliciet geregeld.</text:p>
            </text:list-item>
            <text:list-item text:style-override="id1-3-2-4-114-4">
              <text:number>4.</text:number>
              <text:p text:style-name="al">In dit artikellid wordt toegezien op een deugdelijke voorbereiding van de hoorcommissie</text:p>
            </text:list-item>
            <text:list-item text:style-override="id1-3-2-4-114-5">
              <text:number>5.</text:number>
              <text:p text:style-name="al">Hier wordt het proces van de hoorzitting beschreven. </text:p>
            </text:list-item>
            <text:list-item text:style-override="id1-3-2-4-114-6">
              <text:number>6.</text:number>
              <text:p text:style-name="al">In dit artikellid wordt de rol van het college geformuleerd. Samen met lid 5 geeft weer dat er een open proces van hoor en wederhoor ontstaat.</text:p>
            </text:list-item>
            <text:list-item text:style-override="id1-3-2-4-114-7">
              <text:number>7.</text:number>
              <text:p text:style-name="al">In dit artikellid wordt de grondslag gelegd voor het begrip schouw.</text:p>
            </text:list-item>
            <text:list-item text:style-override="id1-3-2-4-114-8">
              <text:number>8.</text:number>
              <text:p text:style-name="al">In dit artikellid wordt de beslotenheid van de weging en beoordeling van de beschikbare informatie vastgelegd. </text:p>
            </text:list-item>
            <text:list-item text:style-override="id1-3-2-4-114-9">
              <text:number>9.</text:number>
              <text:p text:style-name="al">In de leden 13 tot en met 16 wordt de informatievoorziening van de hoorcommissie gereguleerd met als oogmerk onjuiste beïnvloeding te voorkomen</text:p>
            </text:list-item>
            <text:list-item text:style-override="id1-3-2-4-114-10">
              <text:number>10.</text:number>
              <text:p text:style-name="al">In de leden 17 en 18 wordt de ambtelijke ondersteuning van de hoorcommissie bepaald.</text:p>
            </text:list-item>
            <text:list-item text:style-override="id1-3-2-4-114-11">
              <text:number>11.</text:number>
              <text:p text:style-name="al">Lid 19 regelt het woordvoerderschap namens de hoorcommissie in de vergaderingen van de raadscommissie en de raad.</text:p>
            </text:list-item>
            <text:list-item text:style-override="id1-3-2-4-114-12">
              <text:number>12.</text:number>
              <text:p text:style-name="al">In deze bepaling wordt het bestaande klachtrecht bij de gemeente van toepassing verklaard. De burgemeester wordt hier als klachtbehandelaar in de zin van deze verordening aangewezen. De burgemeester is de meest aangewezen functionaris gelet op zijn wettelijke taak om toe te zien op de zorgvuldigheid van procedures bij de gemeente.</text:p>
            </text:list-item>
            <text:list-item text:style-override="id1-3-2-4-114-13">
              <text:number>13.</text:number>
              <text:p text:style-name="al">In lid 21 is de bevoegdheid tot handelen bij onvoorziene gevallen vastgelegd.</text:p>
            </text:list-item>
          </text:list>
          <text:p text:style-name="al"/>
          <text:p text:style-name="al">
          <text:span text:style-name="nadrukvet">Artikel 26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7 </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eze notulen.</text:p>
          <text:p text:style-name="al"/>
          <text:p text:style-name="al">
          <text:span text:style-name="nadrukvet">Artikel 28 </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30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1 </text:span>
        </text:p>
          <text:p text:style-name="al">Aangezien de vergaderingen van een raadscommissie in principe openbaar zijn, kunnen radio- en tv-stations geluids- en beeldregistraties maken. Dit is uiteraard niet het geval als het een besloten vergadering betreft.</text:p>
          <text:p text:style-name="al"/>
          <text:p text:style-name="al">
          <text:span text:style-name="nadrukvet">Artikel 33 en 34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19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Nr. 10 </meta:user-defined>
    <meta:user-defined meta:name="DCTERMS.alternative">Verordening raadscommissies 2017</meta:user-defined>
    <dc:language>nl</dc:language>
    <meta:user-defined meta:name="OVERHEID.Gemeente/DC.spatial">Tiel</meta:user-defined>
    <meta:user-defined meta:name="DC.title">Verordening van de gemeenteraad van de gemeente Tiel houdende regels omtrent de raadscommissie (Verordening raadscommissies 2017)</meta:user-defined>
    <meta:user-defined meta:name="DCTERMS.W3CDTF/DCTERMS.available">2020-11-10</meta:user-defined>
    <meta:user-defined meta:name="DCTERMS.W3CDTF/OVERHEIDop.jaargang">2020</meta:user-defined>
    <meta:user-defined meta:name="OVERHEIDop.publicationIssue">291958</meta:user-defined>
    <meta:user-defined meta:name="OVERHEIDop.betreftRegeling">CVDR645705_1</meta:user-defined>
    <meta:user-defined meta:name="xs:date/OVERHEIDop.startdatum">2020-11-10</meta:user-defined>
    <meta:user-defined meta:name="OVERHEIDop.GmbID/DC.identifier">gmb-2020-291958</meta:user-defined>
    <meta:user-defined meta:name="OVERHEIDop.versieInformatie"/>
  </office:meta>
</office:document-meta>
</file>