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0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0 met zaaknummer <text:span text:style-name="nadrukvet">M-SLM200293 </text:span>voor het verwijderen van asbest op de locatie <text:span text:style-name="nadrukvet">Graafjansdijk A 109 in Westdorpe</text:span>.</text:p>
            <text:p text:style-name="common-al">De sloopmelding is op 6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9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611.06 361453.93</meta:user-defined>
    <meta:user-defined meta:name="DC.title">Sloopmelding - Graafjansdijk A 109 in Westdorpe</meta:user-defined>
    <meta:user-defined meta:name="OVERHEID.PostcodeHuisnummer/OVERHEIDop.postcodeHuisnummer">4554AJ 109</meta:user-defined>
    <meta:user-defined meta:name="OVERHEIDop.straatnaam">Graafjansdijk A</meta:user-defined>
    <meta:user-defined meta:name="OVERHEIDop.woonplaats">Westdorp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57</meta:user-defined>
    <meta:user-defined meta:name="OVERHEIDop.GmbID/DC.identifier">gmb-2020-291957</meta:user-defined>
    <meta:user-defined meta:name="OVERHEIDop.versieInformatie"/>
  </office:meta>
</office:document-meta>
</file>