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ardersweg 1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6 november 2020 een besluit genomen op de aanvraag met zaaknummer Z/20/177134 / W2020-0640 voor een omgevingsvergunning betreffende het herbouwen van een loods op locatie Waardersweg 1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195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5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5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689.7 411530.08</meta:user-defined>
    <meta:user-defined meta:name="DC.title">Kennisgeving besluit op aanvraag omgevingsvergunning Waardersweg 1 te Ooltgensplaat</meta:user-defined>
    <meta:user-defined meta:name="OVERHEID.PostcodeHuisnummer/OVERHEIDop.postcodeHuisnummer">3257KH 1</meta:user-defined>
    <meta:user-defined meta:name="OVERHEIDop.straatnaam">Waardersweg</meta:user-defined>
    <meta:user-defined meta:name="OVERHEIDop.woonplaats">Ooltgensplaat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55</meta:user-defined>
    <meta:user-defined meta:name="OVERHEIDop.GmbID/DC.identifier">gmb-2020-291955</meta:user-defined>
    <meta:user-defined meta:name="OVERHEIDop.versieInformatie"/>
  </office:meta>
</office:document-meta>
</file>