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Bunderstraat nabij 80, 1445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heeft de gemeente een voorwerpen op de openbare weg melding ontvangen het plaatsen van een autolaadkraan nabij Bunderstraat 80, 1445EG Purmerend. De melding is geregistreerd onder zaaknummer A2020-0737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194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4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4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00.15 501775.67</meta:user-defined>
    <meta:user-defined meta:name="DC.title">Kennisgeving ontvangst voorwerpen op de openbare weg melding Bunderstraat nabij 80, 1445EG Purmerend</meta:user-defined>
    <meta:user-defined meta:name="OVERHEID.PostcodeHuisnummer/OVERHEIDop.postcodeHuisnummer">1445EG 80</meta:user-defined>
    <meta:user-defined meta:name="OVERHEIDop.straatnaam">Bunderstraat</meta:user-defined>
    <meta:user-defined meta:name="OVERHEIDop.woonplaats">Purmere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45</meta:user-defined>
    <meta:user-defined meta:name="OVERHEIDop.GmbID/DC.identifier">gmb-2020-291945</meta:user-defined>
    <meta:user-defined meta:name="OVERHEIDop.versieInformatie"/>
  </office:meta>
</office:document-meta>
</file>