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nburg 4, verleende drank- en horecavergunning Oranje Nassau's oord te Wageningen</text:p>
      <text:section text:name="zakelijke-mededeling_id1-3-2" text:style-name="zakelijke-mededeling">
        <text:section text:name="zakelijke-mededeling-tekst_id1-3-2-1" text:style-name="zakelijke-mededeling-tekst">
          <text:section text:name="tekst_id1-3-2-1-1" text:style-name="tekst">
            <text:p text:style-name="common-al">Voordat u een rechtstreeks beroep indient, kunt u de vergunning inzien op afspraak. Hiervoor kunt u telefonisch contact opnemen met Loket Ruimte, tel 0317 – 492700 of e-mail naar <text:a xlink:href="mailto:loketruimte@wageningen.nl" xlink:type="simple">loketruimte@wageningen.nl</text:a>. Een rechtstreeks beroep moet binnen zes weken ingediend worden. Deze termijn gaat in op de dag na de bekendmaking van het besluit aan de aanvrager. Een beroepsschrift die buiten de termijn worden ingediend, kunnen in principe niet in behandeling worden genomen. U kunt uw beroepsschrift indienen bij het de rechtbank Gelderland te Arnhem,Openingstijden Centrale Balie en gerechtsgebouw</text:p>
            <text:p text:style-name="common-al">Maandag-vrijdag: 8.30-17.00 uur</text:p>
            <text:p text:style-name="common-al">Telefoon</text:p>
            <text:p text:style-name="common-al">088 361 20 00</text:p>
            <text:p text:style-name="common-al">Bezoekadres Arnhem </text:p>
            <text:p text:style-name="common-al">Walburgstraat 2-46811 CD Arnhem</text:p>
            <text:p text:style-name="common-al"/>
            <text:p text:style-name="last-al"> In het beroepsschrift zet u in ieder geval uw naam en adres, de datum, uw handtekening, de omschrijving en het kenmerk van het betreffende besluit en de reden van het beroep.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193</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93</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93</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Bestuur | Organisatie en beleid</meta:user-defined>
    <dc:language>nl</dc:language>
    <meta:user-defined meta:name="OVERHEID.EPSG28992/DC.spatial">177569,783 442928,007</meta:user-defined>
    <meta:user-defined meta:name="DC.title">Kortenburg 4, verleende drank- en horecavergunning Oranje Nassau's oord te Wageningen</meta:user-defined>
    <meta:user-defined meta:name="OVERHEID.PostcodeHuisnummer/OVERHEIDop.postcodeHuisnummer">6704AV 4</meta:user-defined>
    <meta:user-defined meta:name="OVERHEIDop.straatnaam">Kortenburg</meta:user-defined>
    <meta:user-defined meta:name="OVERHEIDop.woonplaats">Wageningen</meta:user-defined>
    <meta:user-defined meta:name="DCTERMS.W3CDTF/DCTERMS.available">2020-02-04</meta:user-defined>
    <meta:user-defined meta:name="DCTERMS.W3CDTF/OVERHEIDop.jaargang">2020</meta:user-defined>
    <meta:user-defined meta:name="OVERHEIDop.publicationIssue">29193</meta:user-defined>
    <meta:user-defined meta:name="OVERHEIDop.GmbID/DC.identifier">gmb-2020-29193</meta:user-defined>
    <meta:user-defined meta:name="OVERHEIDop.versieInformatie"/>
  </office:meta>
</office:document-meta>
</file>