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betonwagen en-pomp - Op het plein voor Statio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het plein voor Station Alkmaar:</text:span> het plaatsen van een betonwagen en-pomp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46.886 516748.924</meta:user-defined>
    <meta:user-defined meta:name="DC.title">Gemeente Alkmaar - verlening vergunning gebruik openbare weg - plaatsen van een betonwagen en-pomp - Op het plein voor Station, Alkmaar</meta:user-defined>
    <meta:user-defined meta:name="OVERHEID.PostcodeHuisnummer/OVERHEIDop.postcodeHuisnummer">1815TA 23</meta:user-defined>
    <meta:user-defined meta:name="OVERHEIDop.straatnaam">Station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21</meta:user-defined>
    <meta:user-defined meta:name="OVERHEIDop.GmbID/DC.identifier">gmb-2020-291921</meta:user-defined>
    <meta:user-defined meta:name="OVERHEIDop.versieInformatie"/>
  </office:meta>
</office:document-meta>
</file>