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en compressor op de parkeerplaats - Voor de gevel van Stuart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BT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gevel van Stuartstraat 68 Alkmaar:</text:span> het plaatsen van een steiger en compressor op de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T</meta:user-defined>
    <dc:language>nl</dc:language>
    <meta:user-defined meta:name="OVERHEID.EPSG28992/DC.spatial">111309.872 516753.887</meta:user-defined>
    <meta:user-defined meta:name="DC.title">Gemeente Alkmaar - verlening vergunning gebruik openbare weg - plaatsen van een steiger en compressor op de parkeerplaats - Voor de gevel van Stuartstraat 68, Alkmaar</meta:user-defined>
    <meta:user-defined meta:name="OVERHEID.PostcodeHuisnummer/OVERHEIDop.postcodeHuisnummer">1815BT 68</meta:user-defined>
    <meta:user-defined meta:name="OVERHEIDop.straatnaam">Stuart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15</meta:user-defined>
    <meta:user-defined meta:name="OVERHEIDop.GmbID/DC.identifier">gmb-2020-291915</meta:user-defined>
    <meta:user-defined meta:name="OVERHEIDop.versieInformatie"/>
  </office:meta>
</office:document-meta>
</file>