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kmaar - verlening ontheffing sfeerverlichting - aanbrengen en ontsteken van kerstverlichting - Tuinderspad 100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LGEMENE PLAATSELIJKE VERORDENING</text:span>
            </text:span>
          </text:p>
            <text:p text:style-name="common-al">1813CX100</text:p>
            <text:p text:style-name="common-al">
            <text:span text:style-name="nadrukvet">Verleende ontheffing sfeerverlichting</text:span>
          </text:p>
            <text:p text:style-name="common-al">Burgemeester en wethouders van Alkmaar maken bekend, dat zij de volgende ontheffing sfeerverlichting hebben verleend:</text:p>
            <text:p text:style-name="common-al">
            <text:span text:style-name="nadrukvet">Tuinderspad 100 Alkmaar:</text:span> het aanbrengen en ontsteken van kerstverlichting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Als u het niet eens bent met dit besluit dan kunt u bezwaar maken. Uw bezwaarschrift moet u sturen naar het college van burgemeester en wethouders van Alkmaar, Postbus 53, 1800 BC ALKMAAR. U kunt ook digitaal een bezwaarschrift indienen, zie <text:a xlink:href="https://www.alkmaar.nl/Bezwaarschrift_indienen.html" xlink:type="simple">https://www.alkmaar.nl/Bezwaarschrift_indienen.html</text:a>. Zet in uw bezwaarschrift altijd waarom u het niet eens bent met ons besluit. Uw bezwaarschrift moet vóór 15 december 2020 zijn ontvang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91910</text:span><text:line-break/><text:date style:data-style-name="dag" text:fixed="true" text:date-value="2020-11-11"/><text:line-break/><text:date style:data-style-name="jaar" text:fixed="true" text:date-value="2020-1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1910</text:span><text:date style:data-style-name="nicedate" text:fixed="true" text:date-value="2020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1910</text:span><text:date style:data-style-name="nicedate" text:fixed="true" text:date-value="2020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/OVERHEID.category">Ruimte en infrastructuur | Organisatie en beleid</meta:user-defined>
    <meta:user-defined meta:name="OVERHEIDop.referentienummer">1813CX100</meta:user-defined>
    <dc:language>nl</dc:language>
    <meta:user-defined meta:name="OVERHEID.EPSG28992/DC.spatial">112202.024 514905.766</meta:user-defined>
    <meta:user-defined meta:name="DC.title">Gemeente Alkmaar - verlening ontheffing sfeerverlichting - aanbrengen en ontsteken van kerstverlichting - Tuinderspad 100, Alkmaar</meta:user-defined>
    <meta:user-defined meta:name="OVERHEID.PostcodeHuisnummer/OVERHEIDop.postcodeHuisnummer">1813CX 100</meta:user-defined>
    <meta:user-defined meta:name="OVERHEIDop.straatnaam">Tuinderspad</meta:user-defined>
    <meta:user-defined meta:name="OVERHEIDop.woonplaats">Alkmaar</meta:user-defined>
    <meta:user-defined meta:name="DCTERMS.W3CDTF/DCTERMS.available">2020-11-11</meta:user-defined>
    <meta:user-defined meta:name="DCTERMS.W3CDTF/OVERHEIDop.jaargang">2020</meta:user-defined>
    <meta:user-defined meta:name="OVERHEIDop.publicationIssue">291910</meta:user-defined>
    <meta:user-defined meta:name="OVERHEIDop.GmbID/DC.identifier">gmb-2020-291910</meta:user-defined>
    <meta:user-defined meta:name="OVERHEIDop.versieInformatie"/>
  </office:meta>
</office:document-meta>
</file>