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/verbreden van bestaande dakkapel op woning op het perceel De Tocht 3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aanvraag ontvangen voor een omgevingsvergunning voor het vervangen/verbreden van bestaande dakkapel op woning op het perceel De Tocht 3 te Avenhorn. De aanvraag is geregistreerd onder zaaknummer 2020-HZ-05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190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90 514512</meta:user-defined>
    <meta:user-defined meta:name="DC.title">Ontvangen aanvraag omgevingsvergunning voor het vervangen/verbreden van bestaande dakkapel op woning op het perceel De Tocht 3 te Avenhorn</meta:user-defined>
    <meta:user-defined meta:name="OVERHEID.PostcodeHuisnummer/OVERHEIDop.postcodeHuisnummer">1633HL 3</meta:user-defined>
    <meta:user-defined meta:name="OVERHEIDop.straatnaam">De Tocht</meta:user-defined>
    <meta:user-defined meta:name="OVERHEIDop.woonplaats">Avenhor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09</meta:user-defined>
    <meta:user-defined meta:name="OVERHEIDop.GmbID/DC.identifier">gmb-2020-291909</meta:user-defined>
    <meta:user-defined meta:name="OVERHEIDop.versieInformatie"/>
  </office:meta>
</office:document-meta>
</file>