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 Tuyll v Serooskerkenl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heeft de gemeente een aanvraag ontvangen voor een omgevingsvergunning op locatie v Tuyll v Serooskerkenln 9 te Heeze. De aanvraag is geregistreerd onder zaaknummer OV 2022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190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0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v Tuyll v Serooskerkenln 9 te Heeze</meta:user-defined>
    <dc:language>nl</dc:language>
    <meta:user-defined meta:name="OVERHEID.EPSG28992/DC.spatial">168068 377108</meta:user-defined>
    <meta:user-defined meta:name="DC.title">Ingediende aanvraag omgevingsvergunning v Tuyll v Serooskerkenln 9 te Heeze</meta:user-defined>
    <meta:user-defined meta:name="OVERHEID.PostcodeHuisnummer/OVERHEIDop.postcodeHuisnummer">5591EV 9</meta:user-defined>
    <meta:user-defined meta:name="OVERHEIDop.straatnaam">van Tuyll van Serooskerkenlaan</meta:user-defined>
    <meta:user-defined meta:name="OVERHEIDop.woonplaats">Heez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02</meta:user-defined>
    <meta:user-defined meta:name="OVERHEIDop.GmbID/DC.identifier">gmb-2020-291902</meta:user-defined>
    <meta:user-defined meta:name="OVERHEIDop.versieInformatie"/>
  </office:meta>
</office:document-meta>
</file>