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poordijk in Voorhout (bouwnummers 1 t/m 36), Kenmerk Z-20-157943, het bouwen van 3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36 woningen</text:p>
            <text:p text:style-name="common-al"/>
            <text:p text:style-name="common-al">
            <text:span text:style-name="nadrukcur">Datum ontvangst </text:span>5 nov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9189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9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9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314.03 471974.19</meta:user-defined>
    <meta:user-defined meta:name="DC.title">Nieuwe aanvraag omgevingsvergunning, Spoordijk in Voorhout (bouwnummers 1 t/m 36), Kenmerk Z-20-157943, het bouwen van 36 woningen</meta:user-defined>
    <meta:user-defined meta:name="OVERHEID.PostcodeHuisnummer/OVERHEIDop.postcodeHuisnummer">2215ZD 74</meta:user-defined>
    <meta:user-defined meta:name="OVERHEIDop.straatnaam">Calla</meta:user-defined>
    <meta:user-defined meta:name="OVERHEIDop.woonplaats">Voorhou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1899</meta:user-defined>
    <meta:user-defined meta:name="OVERHEIDop.GmbID/DC.identifier">gmb-2020-291899</meta:user-defined>
    <meta:user-defined meta:name="OVERHEIDop.versieInformatie"/>
  </office:meta>
</office:document-meta>
</file>