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agenloods en verbouwen van de bestaande schuur op het perceel Lemelerveldseweg 6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november 2020 besloten om de beslistermijn voor de aanvraag met zaaknummer Z/20/623787 voor het bouwen van een wagenloods en verbouwen van de bestaande schuur op het perceel Lemelerveldseweg 69 in Lemelerveld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189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agenloods en verbouwen van de bestaande schuur</meta:user-defined>
    <dc:language>nl</dc:language>
    <meta:user-defined meta:name="OVERHEID.EPSG28992/DC.spatial">217045 494945</meta:user-defined>
    <meta:user-defined meta:name="DC.title">Verlenging beslistermijn voor het bouwen van een wagenloods en verbouwen van de bestaande schuur op het perceel Lemelerveldseweg 69 in Lemelerveld</meta:user-defined>
    <meta:user-defined meta:name="OVERHEID.PostcodeHuisnummer/OVERHEIDop.postcodeHuisnummer">8154HE 69</meta:user-defined>
    <meta:user-defined meta:name="OVERHEIDop.straatnaam">Lemelerveldseweg</meta:user-defined>
    <meta:user-defined meta:name="OVERHEIDop.woonplaats">Lemelervel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97</meta:user-defined>
    <meta:user-defined meta:name="OVERHEIDop.GmbID/DC.identifier">gmb-2020-291897</meta:user-defined>
    <meta:user-defined meta:name="OVERHEIDop.versieInformatie"/>
  </office:meta>
</office:document-meta>
</file>