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- Verwerking melding uitweg Verlaat 19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Verlaat 19, Oude Niedorp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8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9627.013 526159.625</meta:user-defined>
    <meta:user-defined meta:name="DC.title">Hollands Kroon - Week 46 - Verwerking melding uitweg Verlaat 19, Oude Niedorp</meta:user-defined>
    <meta:user-defined meta:name="OVERHEID.PostcodeHuisnummer/OVERHEIDop.postcodeHuisnummer">1734JN 30</meta:user-defined>
    <meta:user-defined meta:name="OVERHEIDop.straatnaam">Verlaat</meta:user-defined>
    <meta:user-defined meta:name="OVERHEIDop.woonplaats">Oude Nie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93</meta:user-defined>
    <meta:user-defined meta:name="OVERHEIDop.GmbID/DC.identifier">gmb-2020-291893</meta:user-defined>
    <meta:user-defined meta:name="OVERHEIDop.versieInformatie"/>
  </office:meta>
</office:document-meta>
</file>