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ND plaatsen van een tent als winterterrasERWERP - Huiswaarderplei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P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uiswaarderplein 1 Alkmaar</text:span>: het plaatsen van een tent als winterterras</text:p>
            <text:p text:style-name="common-al"> Datum ontvangst: 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9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9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972.385 516666.123</meta:user-defined>
    <meta:user-defined meta:name="DC.title">Gemeente Alkmaar - aanvraag omgevingsvergunning - OND plaatsen van een tent als winterterrasERWERP - Huiswaarderplein 1, Alkmaar</meta:user-defined>
    <meta:user-defined meta:name="OVERHEID.PostcodeHuisnummer/OVERHEIDop.postcodeHuisnummer">1823CP 1</meta:user-defined>
    <meta:user-defined meta:name="OVERHEIDop.straatnaam">Huiswaarderplein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91</meta:user-defined>
    <meta:user-defined meta:name="OVERHEIDop.GmbID/DC.identifier">gmb-2020-291891</meta:user-defined>
    <meta:user-defined meta:name="OVERHEIDop.versieInformatie"/>
  </office:meta>
</office:document-meta>
</file>