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plaatsen van een dakkapel - Stationsstraat 5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dakkapel</text:p>
            <text:p text:style-name="common-al">Locatie: Stationsstraat 54 te Borne</text:p>
            <text:p text:style-name="common-al">Datum verzending: 29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32 479871</meta:user-defined>
    <meta:user-defined meta:name="DC.title">Gemeente Borne - verleende omgevingsvergunning - plaatsen van een dakkapel - Stationsstraat 54, Borne</meta:user-defined>
    <meta:user-defined meta:name="OVERHEID.PostcodeHuisnummer/OVERHEIDop.postcodeHuisnummer">7622LZ 54</meta:user-defined>
    <meta:user-defined meta:name="OVERHEIDop.straatnaam">Stationsstraat</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89</meta:user-defined>
    <meta:user-defined meta:name="OVERHEIDop.GmbID/DC.identifier">gmb-2020-29189</meta:user-defined>
    <meta:user-defined meta:name="OVERHEIDop.versieInformatie"/>
  </office:meta>
</office:document-meta>
</file>