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plaatsen van een verkoopbord ten behoeve van een openbare verkoop voor de duur van een jaar - Kruispunt Martin Luther Kingweg, Bergerweg aan de zijde van Robonsbo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uispunt Martin Luther Kingweg, Bergerweg aan de zijde van Robonsbosweg Alkmaar</text:span>: het tijdelijk plaatsen van een verkoopbord ten behoeve van een openbare verkoop voor de duur van een jaar </text:p>
            <text:p text:style-name="common-al">Datum ontvangst: 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833.97 516629.523</meta:user-defined>
    <meta:user-defined meta:name="OVERHEID.EPSG28992/DC.spatial">110944.177 516714.743</meta:user-defined>
    <meta:user-defined meta:name="OVERHEID.EPSG28992/DC.spatial">109995.641 517107.94</meta:user-defined>
    <meta:user-defined meta:name="DC.title">Gemeente Alkmaar - aanvraag omgevingsvergunning - tijdelijk plaatsen van een verkoopbord ten behoeve van een openbare verkoop voor de duur van een jaar - Kruispunt Martin Luther Kingweg, Bergerweg aan de zijde van Robonsbosweg, Alkmaar</meta:user-defined>
    <meta:user-defined meta:name="OVERHEID.PostcodeHuisnummer/OVERHEIDop.postcodeHuisnummer">1816ML 10</meta:user-defined>
    <meta:user-defined meta:name="OVERHEID.PostcodeHuisnummer/OVERHEIDop.postcodeHuisnummer">1815AC 7</meta:user-defined>
    <meta:user-defined meta:name="OVERHEID.PostcodeHuisnummer/OVERHEIDop.postcodeHuisnummer">1816MK 7</meta:user-defined>
    <meta:user-defined meta:name="OVERHEIDop.straatnaam">Martin Luther Kingweg</meta:user-defined>
    <meta:user-defined meta:name="OVERHEIDop.straatnaam">Bergerweg</meta:user-defined>
    <meta:user-defined meta:name="OVERHEIDop.straatnaam">Robonsbosweg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87</meta:user-defined>
    <meta:user-defined meta:name="OVERHEIDop.GmbID/DC.identifier">gmb-2020-291887</meta:user-defined>
    <meta:user-defined meta:name="OVERHEIDop.versieInformatie"/>
  </office:meta>
</office:document-meta>
</file>