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donkse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adonkseweg 7</text:span>: een reeds aanwezig logistiekcentrum en het plaatsen van een PGS15-kluis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1 nov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188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Ladonkseweg 7 Boxtel: een reeds aanwezig logistiekcentrum en het plaatsen van een PGS15-kluis.</meta:user-defined>
    <dc:language>nl</dc:language>
    <meta:user-defined meta:name="OVERHEID.EPSG28992/DC.spatial">149932 399436</meta:user-defined>
    <meta:user-defined meta:name="DC.title">Melding Activiteitenbesluit Milieubeheer Ladonkseweg 7 in Boxtel</meta:user-defined>
    <meta:user-defined meta:name="OVERHEID.PostcodeHuisnummer/OVERHEIDop.postcodeHuisnummer">5281RN 7</meta:user-defined>
    <meta:user-defined meta:name="OVERHEIDop.straatnaam">Ladonkseweg</meta:user-defined>
    <meta:user-defined meta:name="OVERHEIDop.woonplaats">Boxt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84</meta:user-defined>
    <meta:user-defined meta:name="OVERHEIDop.GmbID/DC.identifier">gmb-2020-291884</meta:user-defined>
    <meta:user-defined meta:name="OVERHEIDop.versieInformatie"/>
  </office:meta>
</office:document-meta>
</file>