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on Willem-Alexanderpl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gemeente een aanvraag ontvangen voor een omgevingsvergunning, voor het plaatsing van een tijdelijke ijsbaan 2020-2021 op de locatie Kon Willem-Alexanderpln 1 te Duiven. De aanvraag is geregistreerd onder zaaknummer Z/20/071893/20SZ1900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last-al">De aanvraag is op 7 oktober 2020 ingetrokken. De afhandelingsprocedure is hiermee beeïndi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188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8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8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Kon Willem-Alexanderpln 1 te Duiven</meta:user-defined>
    <dc:language>nl</dc:language>
    <meta:user-defined meta:name="OVERHEID.EPSG28992/DC.spatial">198831 440216</meta:user-defined>
    <meta:user-defined meta:name="DC.title">Kennisgeving intrekking aanvraag omgevingsvergunning Kon Willem-Alexanderpln 1 te Duiven</meta:user-defined>
    <meta:user-defined meta:name="OVERHEID.PostcodeHuisnummer/OVERHEIDop.postcodeHuisnummer">6921ES 1</meta:user-defined>
    <meta:user-defined meta:name="OVERHEIDop.straatnaam">Koning Willem-Alexanderplein</meta:user-defined>
    <meta:user-defined meta:name="OVERHEIDop.woonplaats">Duiv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881</meta:user-defined>
    <meta:user-defined meta:name="OVERHEIDop.GmbID/DC.identifier">gmb-2020-291881</meta:user-defined>
    <meta:user-defined meta:name="OVERHEIDop.versieInformatie"/>
  </office:meta>
</office:document-meta>
</file>