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tuinhuis/veranda - Ooievaarshof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tuinhuis/veranda</text:p>
            <text:p text:style-name="common-al">Locatie: Ooievaarshof 17 te Borne</text:p>
            <text:p text:style-name="common-al">Datum verzending: 28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00 480564</meta:user-defined>
    <meta:user-defined meta:name="DC.title">Gemeente Borne - verlening omgevingsvergunning - plaatsen van een tuinhuis/veranda - Ooievaarshof 17, Borne</meta:user-defined>
    <meta:user-defined meta:name="OVERHEID.PostcodeHuisnummer/OVERHEIDop.postcodeHuisnummer">7622BV 17</meta:user-defined>
    <meta:user-defined meta:name="OVERHEIDop.straatnaam">Ooievaarshof</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88</meta:user-defined>
    <meta:user-defined meta:name="OVERHEIDop.GmbID/DC.identifier">gmb-2020-29188</meta:user-defined>
    <meta:user-defined meta:name="OVERHEIDop.versieInformatie"/>
  </office:meta>
</office:document-meta>
</file>